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</office:automatic-styles>
  <office:body>
    <office:text text:use-soft-page-breaks="true">
      <text:p text:style-name="P1">Udalosti v novembri<text:s/>1989 mohli skončiť úplne inak</text:p>
      <text:p text:style-name="P2">/Z vystúpenia genmjr. S. Naďoviča/</text:p>
      <text:p text:style-name="P3"/>
      <text:p text:style-name="P4">V novembri 1989 som bol vo funkcii náčelníka štábu Východného vojenského okruhu /VVO/.</text:p>
      <text:p text:style-name="P5">Vo<text:s/>večerných správach ČST 17.11.1989 som sa dozvedel o udalostiach, ktoré prebehli v Prahe na Národnej triede. Dozvedel som sa to v Kroměřiži, kde som bol na služobnej ceste.</text:p>
      <text:p text:style-name="P6">Demonštrácie, ktoré vypukli v Prahe, Bratislave, a ktoré sa rozšírili po celej ČSSR,<text:s/>mňa osobne veľmi neprekvapili, lebo už od roku 1986 sme spolu s mojim kolegom gen. Dunčkom takéto <text:s/>niečo očakávali. Vedenie <text:s/>KSČ <text:s/>nebolo schopné využiť „perestrojku“, ktorú naštartoval M. S. Gorbačov, na základné zmeny v politickom systéme a v ekonomike štátu. Predovšetkým napravenie krívd, ktoré boli v priebehu normalizácie a požadovať od vedenia ZSSR odchod sovietskych vojsk z územia ČSSR.</text:p>
      <text:p text:style-name="P7"/>
      <text:p text:style-name="P8">V ČSĽA najviac „nervózne“ boli politické orgány od dola až po Hlavnú politickú správu. Bola to HPS, ktorá vydáva stanovisko odsudzujúce protisocialistické akcie v Prahe a obhajuje zásah poriadkových síl 17.11.1989. Toto stanovisko som čítal 20.11.</text:p>
      <text:p text:style-name="P9">Ministerstvo obrany ústami armádneho generála <text:s/>M. Václavíka v ten istý deň zvoláva poradu na 23.11.1989 <text:s/>do Prahy na Valy vedenia s účasťou hlavných funkcionárov armády do úrovne veliteľov divízií a ich náčelníkov politických oddelení.</text:p>
      <text:p text:style-name="P10"><text:s/>Bolo to šesť mimoriadne ťažkých dní, ktoré sme preživali s mojími kolegami v našich funkciách.</text:p>
      <text:p text:style-name="P11">Predpokladali sme , že bude snaha použiť armádu<text:s/>k „nastoleniu kľudu a poriadku“.</text:p>
      <text:p text:style-name="P12">Už v roku 1971, na základe rozhodnutia Rady obrany štátu bola spracovaná dokumentácia pre mimoriadne bezpečnostné opatrenia. V nej bolo nariadené ČSĽA vyčleniť sily a prostriedky pre zabezpečenie kľudu a poriadku na území<text:s/>ČSSR v súčinnosti s orgánmi MV. Nariadenie platilo aj pre vojská VVO. Pred 21. augustom každoročne sa s nariadením intenzívne pracovalo...</text:p>
      <text:p text:style-name="P13">Velenie ČSĽA dokončilo prípravy pre akciu ZÁSAH 23.11.1989. O 14.00 hod na zhromaždení v Prahe na Valoch minister obrany M. Václavík povedal, že armáda zasiahne, keď bude potreba, na obranu socializmu. Vyslovil plnú podpore vedeniu KSČ. Priamo minister obrany vydáva rozkazy NGŠ, veliteľom Západného a Východného vojenskeho okruhu pre akciu ZÁSAH.</text:p>
      <text:p text:style-name="P14">Nariadil vyčleniť:</text:p>
      <text:p text:style-name="P15">ZVO 7632 vojakov a dôstojníkov, 155 tankov, 92 OT, 473 aut a 63 špec. techniky.</text:p>
      <text:p text:style-name="P16">VVO 1713 vojakov a dôstojníkov, 38 OT, 102 aut, 18 špec. techniky .</text:p>
      <text:p text:style-name="P17">Veliteľ VVO gen. Andrejčák vydal rozkazy k akcii ZÁSAH priamo na palube lietadla pri návrate do Trenčína. Nariadil<text:s/>vytvoriť skupinu pre zabezpečenie úloh MBO. Andrejčák bol presvedčený o správnosti zasiahnuť proti demonštrantom a plne podporoval ministra.</text:p>
      <text:p text:style-name="P18">Ďalej bola pripravená akcia NORBERT, internácia <text:s/>9500 odporcov režimu a akcia VLNA na <text:s/>prevzatie vysielania Československého rozhlasu a ČST v Prahe, špecialistami z armády v počte 96 osôb...</text:p>
      <text:p text:style-name="P19">Pohotovosť k plneniu úloh v akciách bola dosiahnutá o 13.00 hod. 24. 11. 1989.</text:p>
      <text:p text:style-name="P20">Na <text:s/>mimoriadnom zasadnutí ÚV KSČ 24.11.1989 minister obrany M. Václavík vyhlásil, že armáda je pripravená na základe uznesenia mimoriadneho zasadnutia ÚV KSČ na „zásah“.</text:p>
      <text:p text:style-name="P21">Bolo veľkým šťastím pre našu republiku, že vedenie KSČ návrh ministra neprijalo a po 19.00 hod. celé predsedníctvo podalo demisiu.</text:p>
      <text:p text:style-name="P22">Akcia ZÁSAH, NORBERT, VLNA <text:s/>trvala do 1.12.1989 ! <text:s/>Nenašiel sa žiadny dobrodruh, ktorý by <text:s/>nariadil aKtivovať akcie! Dobrodružstvo sa ale nedalo vylúčiť, pokiaľ bol minitrom obrany M. Václavík !</text:p>
      <text:p text:style-name="P23">Spolu s gen. Dunčkom sme gen. Andrejčákovi povedali, že vojská, ktorým velíme my, nikdy nepôjdú do ulíc proti demonštrujúcim občanom 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er Kasalovský</meta:initial-creator>
    <dc:creator>Peter Kasalovský</dc:creator>
    <meta:creation-date>2019-11-20T08:38:00Z</meta:creation-date>
    <dc:date>2019-11-20T08:38:00Z</dc:date>
    <meta:print-date>2019-11-19T18:43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25" meta:character-count="3517" meta:row-count="24" meta:non-whitespace-character-count="2999"/>
  </office:meta>
</office:document-meta>
</file>