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complex="Times New Roman" fo:font-size="14pt" style:font-size-asian="14pt" style:font-size-complex="14pt"/>
    </style:style>
    <style:style style:name="P2" style:parent-style-name="Standard" style:family="paragraph">
      <style:paragraph-properties fo:text-align="justify"/>
      <style:text-properties style:font-name-complex="Times New Roman" fo:font-size="14pt" style:font-size-asian="14pt" style:font-size-complex="14pt"/>
    </style:style>
    <style:style style:name="P3" style:parent-style-name="Standard" style:family="paragraph">
      <style:paragraph-properties fo:text-align="justify"/>
      <style:text-properties style:font-name-complex="Times New Roman" fo:font-size="14pt" style:font-size-asian="14pt" style:font-size-complex="14pt"/>
    </style:style>
    <style:style style:name="P4" style:parent-style-name="Standard" style:family="paragraph">
      <style:paragraph-properties fo:text-align="justify"/>
      <style:text-properties style:font-name-complex="Times New Roman" fo:font-size="14pt" style:font-size-asian="14pt" style:font-size-complex="14pt"/>
    </style:style>
    <style:style style:name="P5" style:parent-style-name="Standard" style:family="paragraph">
      <style:paragraph-properties fo:text-align="justify"/>
      <style:text-properties style:font-name-complex="Times New Roman" fo:font-size="14pt" style:font-size-asian="14pt" style:font-size-complex="14pt"/>
    </style:style>
    <style:style style:name="P6" style:parent-style-name="Standard" style:family="paragraph">
      <style:paragraph-properties fo:text-align="justify"/>
      <style:text-properties style:font-name-complex="Times New Roman"/>
    </style:style>
    <style:style style:name="P7" style:parent-style-name="Standard" style:family="paragraph">
      <style:paragraph-properties fo:text-align="justify"/>
      <style:text-properties style:font-name-complex="Times New Roman"/>
    </style:style>
    <style:style style:name="P8" style:parent-style-name="Standard" style:family="paragraph">
      <style:paragraph-properties fo:text-align="justify"/>
      <style:text-properties style:font-name-complex="Times New Roman"/>
    </style:style>
    <style:style style:name="P9" style:parent-style-name="Standard" style:family="paragraph">
      <style:paragraph-properties fo:text-align="justify"/>
      <style:text-properties style:font-name-complex="Times New Roman"/>
    </style:style>
    <style:style style:name="P10" style:parent-style-name="Standard" style:family="paragraph">
      <style:paragraph-properties fo:text-align="justify"/>
      <style:text-properties style:font-name-complex="Times New Roman"/>
    </style:style>
  </office:automatic-styles>
  <office:body>
    <office:text text:use-soft-page-breaks="true">
      <text:p text:style-name="P1">Genmjr. Ing. Svetozár Naďovič</text:p>
      <text:p text:style-name="P2"/>
      <text:p text:style-name="P3">Zamyslenie sa<text:s/>o <text:s/>výročí<text:s/>Karpatsko <text:s/>- duklianskej operácie<text:s/></text:p>
      <text:p text:style-name="P4">a o osobnosti armádneho generála a prezidenta ČSSR L. Svobodu</text:p>
      <text:p text:style-name="P5"/>
      <text:p text:style-name="P6"><text:s/>Dnes 6. októbra je 76. výročie<text:s/>Karpatsko – Duklianskej operácie, ktorá otvorila cestu k oslobodeniu Československa. Zúčastnil sa ho aj 1. samostatný čs. zbor , ktorému velil legendárny Ludvík Svoboda, „neskôr“ odstavený vtedajšou mocou-konkrétnymi osobami z vedenia KSČ. Tie osoby skončili neslávne, ale vojaci a občania, osobitne na východnom Slovensku, mali a stále majú generála Svobodu v takej úcte, o ktorej sa môže mnohým v politike už len snívať. Príkladný vlastenec. Dobre vedel, kto najviac obetoval za naše oslobodenie, či už bol milovaný, alebo zaznávaný. Bol zvolený za prezidenta republiky. Keď zomrel v septembri 1979, tak toľko smútku, a ten sa nedal nahrať, Praha a s ňou celá republika nezažila. A my vojaci tiež. Osobne som sa pohrebu v Prahe zúčastnil a môžem takto hovoriť. Vstúpil do KSČ ako 53-ročný, vo veľmi zložitom období, pretože ako bezpartajný minister obrany nemohol účinne bojovať proti začinajúcemu bezpráviu v spoločnosti, predovšetkým v armáde. Vždy ale na prvom mieste myslel na bezpečnosť republiky a jej obyvateľov. Tak tomu bolo aj po invázii vojsk Varšavskej zmluvy do Československa v roku 1968. Vrchovate sa <text:s/>pričinil, že nedošlo ku krviprelievaniu, či dokonca k občianskej vojne. Jeho vzťah k Slovensku a k Slovákom bol tiež príkladný, ale aj povznášajúci slovenský národ, že má svojho prezidenta. Veľmi živo si spomínam, keď na Bratislavskom Hrade 30.10.1968 podpisoval ústavný zákon o československej federácii. Zákon som prijal s nadšením. S generálom L. Svobodom som sa osobne stretol viackrát. Naposledy som mu gratuloval k narodeninám 25.11.1978. Slávili sme to v ich rodinnej vilke v Břevnove za prítomností pani manželky Ireny, dcéri Zoii a mnohými ďalšími osobnosťamí, ktoré sa nebáli prísť gratulovať. Po mojom hlásení mi dodnes znejú jeho slová: „Ja jsem vás Slováky a Slovensko měl vždy rád“. A to je nespochybniteľná pravda. Strávil som u Svobodovcov temer pol dňa, nechceli ma skôr pustiť. <text:s/>S láskou na toto posledné stretnutie spomínam.</text:p>
      <text:p text:style-name="P7">A v týchto dňoch poslanci parlamentu z vládnej koalície meditujú, vymysleli zákon, ako aj armádneho generála <text:s/>a príkladného vlastenca poslať do zabudnutia, lebo bol člen KSČ a tiež aj člen jeho predsedníctva. Nuž, majú to zjednodušené, lebo za posledných tridsaťdva rokov sa vytratilo <text:s/>do nenávratna viac ako 2,5 milióna občanov – ľudí, z ktorých väčšina mala pamäť Preto bez štipky objektivity a historickej pravdy hodnotia minulý režim ako „beštiálny“ a „zločinecký“. S časmi deformácie ľudovej demokracie v päťdesiatych rokoch však nič občan Svoboda nemal. Sám bol nezákonne stíhaný . <text:s/>K tomu na záver musím dodať, obrazne, - padlí z jeho armádneho zboru na Dukle a medzi nimi aj môj najstarší bratranec rotný Viktor Naď sa musia v hrobe obracať z dostálovských „konštrukcií“! Aj ja som z toho rozozlený, že takto klesáme až na pomyselné civilizačné<text:s/>dno!</text:p>
      <text:p text:style-name="P8"/>
      <text:p text:style-name="P9">Za pár týždňov si pripomenieme 31. výročie „sametovej revolúcie“, ktorú som s nadšením privítal. Bol som medzi prvými, ktorý sa aktívne zapojil do budovania demokratickej spoločnosti. Dospel som už vtedy k záveru, že z každej revolúcie, z každej zmeny by si mal človek zobrať poučenie a všetko čo predtým robil zle, by mal prehodnotiť, aby sa podobnému vyvaroval. Nemal som to za minulého režimu jednoduché, mal som dosť nepriateľov, ktorí mi vedome škodili, ale nepomýšľal som na revanš. Myslel som, že aj<text:s/>oni rozmýšľajú podobne ako ja. S takými to predsavzatiami som vstupoval do neľahkej roboty pri splnení prvej strategickej úlohy odsunúť okupačné sovietske vojská z Československa.</text:p>
      <text:p text:style-name="P10">Pri plnení cieľov „zamatovej revolúcie“ mali sme vynikajúcu možnosť začať budovať spoločenské zriadenie, ktoré by bolo sociálne spravodlivé. Mali sme už skúsenosti z pokusu budovania socializmu s“ ľudskou tvárou“ v roku 1968. Ten sa nepáčil ani Východu ani Západu, čo ak by sa podaril. Preto musel do zatratenia. My sme si vybrali<text:s/>to najhoršie, vo vyspelých krajinách dávno prekonané . Vybrali sme si model spoločenského zriadenia „divoký kapitalizmus“. <text:s/>S týmto modelom zápasíme až doteraz, <text:s/>stále sme sa neprebojovali ani k normálnemu kapitalizmu.</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Kasalovský</meta:initial-creator>
    <dc:creator>Peter Kasalovský</dc:creator>
    <meta:creation-date>2020-10-06T13:32:00Z</meta:creation-date>
    <dc:date>2020-10-06T13:32:00Z</dc:date>
    <meta:template xlink:href="Normal.dotm" xlink:type="simple"/>
    <meta:editing-cycles>2</meta:editing-cycles>
    <meta:editing-duration>PT60S</meta:editing-duration>
    <meta:document-statistic meta:page-count="2" meta:paragraph-count="8" meta:word-count="633" meta:character-count="4237" meta:row-count="30" meta:non-whitespace-character-count="3612"/>
  </office:meta>
</office:document-meta>
</file>