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Bez_20_riadkovania">
      <style:paragraph-properties fo:text-align="justify" style:justify-single-word="false"/>
    </style:style>
    <style:style style:name="P3" style:family="paragraph" style:parent-style-name="Bez_20_riadkovania">
      <style:paragraph-properties fo:text-align="justify" style:justify-single-word="false"/>
      <style:text-properties fo:background-color="transparent" style:font-name-complex="Times New Roman"/>
    </style:style>
    <style:style style:name="P4" style:family="paragraph" style:parent-style-name="Standard">
      <style:paragraph-properties fo:line-height="150%" fo:text-align="justify" style:justify-single-word="false"/>
      <style:text-properties fo:font-size="14pt" fo:background-color="transparent" style:font-size-asian="14pt" style:font-size-complex="14pt"/>
    </style:style>
    <style:style style:name="P5" style:family="paragraph" style:parent-style-name="Standard">
      <style:paragraph-properties fo:margin-top="0.0402in" fo:margin-bottom="0.0402in" loext:contextual-spacing="false" fo:line-height="150%" fo:text-align="justify" style:justify-single-word="false"/>
      <style:text-properties fo:font-size="14pt" fo:background-color="transparent" style:font-size-asian="14pt" style:font-size-complex="14pt"/>
    </style:style>
    <style:style style:name="P6" style:family="paragraph" style:parent-style-name="Standard" style:master-page-name="MP0">
      <style:paragraph-properties fo:line-height="150%" fo:text-align="justify" style:justify-single-word="false" style:page-number="auto" fo:break-before="page"/>
      <style:text-properties fo:background-color="transparent"/>
    </style:style>
    <style:style style:name="T1" style:family="text">
      <style:text-properties fo:font-size="16pt" fo:font-style="normal" fo:font-weight="bold" style:font-size-asian="16pt" style:font-style-asian="normal" style:font-weight-asian="bold" style:font-size-complex="16pt"/>
    </style:style>
    <style:style style:name="T2" style:family="text">
      <style:text-properties fo:font-size="16pt" fo:font-style="normal" fo:font-weight="bold" fo:background-color="transparent" loext:char-shading-value="0" style:font-size-asian="16pt" style:font-style-asian="normal" style:font-weight-asian="bold" style:font-size-complex="16pt"/>
    </style:style>
    <style:style style:name="T3" style:family="text">
      <style:text-properties fo:font-size="16pt" fo:font-style="normal" fo:font-weight="bold" fo:background-color="transparent" loext:char-shading-value="0" style:font-size-asian="16pt" style:font-style-asian="normal" style:font-weight-asian="bold" style:font-size-complex="16pt"/>
    </style:style>
    <style:style style:name="T4" style:family="text">
      <style:text-properties style:font-name-complex="Times New Roman"/>
    </style:style>
    <style:style style:name="T5" style:family="text">
      <style:text-properties style:font-name-complex="Times New Roman" fo:background-color="#ffffff"/>
    </style:style>
    <style:style style:name="T6" style:family="text">
      <style:text-properties fo:background-color="#ffffff" loext:char-shading-value="0" style:font-name-complex="Times New Roman"/>
    </style:style>
    <style:style style:name="T7" style:family="text">
      <style:text-properties fo:background-color="#ffff00" loext:char-shading-value="0" style:font-name-complex="Times New Roman"/>
    </style:style>
    <style:style style:name="T8"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9"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font-name-complex="Times New Roman"/>
    </style:style>
    <style:style style:name="T10"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font-name-complex="Times New Roman"/>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2" style:family="text">
      <style:text-properti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imes New Roman" style:font-weight-complex="bold"/>
    </style:style>
    <style:style style:name="T13" style:family="text">
      <style:text-properti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imes New Roman" style:font-weight-complex="bold"/>
    </style:style>
    <style:style style:name="T14" style:family="text">
      <style:text-properties fo:font-style="italic" style:font-style-asian="italic" style:font-name-complex="Times New Roman" style:font-style-complex="italic"/>
    </style:style>
    <style:style style:name="T15" style:family="text">
      <style:text-properties fo:font-style="italic" fo:background-color="#ffff00" loext:char-shading-value="0" style:font-style-asian="italic" style:font-name-complex="Times New Roman" style:font-style-complex="italic"/>
    </style:style>
    <style:style style:name="T16" style:family="text">
      <style:text-properties fo:font-style="italic" fo:background-color="transparent" loext:char-shading-value="0" style:font-style-asian="italic" style:font-name-complex="Times New Roman" style:font-style-complex="italic"/>
    </style:style>
    <style:style style:name="T17" style:family="text">
      <style:text-properties fo:font-style="italic" fo:background-color="transparent" loext:char-shading-value="0" style:font-style-asian="italic" style:font-name-complex="Times New Roman" style:font-style-complex="italic"/>
    </style:style>
    <style:style style:name="T18" style:family="text">
      <style:text-properties fo:font-weight="bold" style:font-weight-asian="bold" style:font-name-complex="Times New Roman" style:font-weight-complex="bold"/>
    </style:style>
    <style:style style:name="T19" style:family="text">
      <style:text-properties fo:font-weight="bold" fo:background-color="transparent" loext:char-shading-value="0" style:font-weight-asian="bold" style:font-name-complex="Times New Roman" style:font-weight-complex="bold"/>
    </style:style>
    <style:style style:name="T20" style:family="text">
      <style:text-properties fo:font-weight="bold" fo:background-color="transparent" loext:char-shading-value="0" style:font-weight-asian="bold" style:font-name-complex="Times New Roman" style:font-weight-complex="bold"/>
    </style:style>
    <style:style style:name="T21" style:family="text">
      <style:text-properties fo:background-color="#ffff99" loext:char-shading-value="0" style:font-name-complex="Times New Roman"/>
    </style:style>
    <style:style style:name="T22" style:family="text">
      <style:text-properties fo:background-color="transparent" loext:char-shading-value="0" style:font-name-complex="Times New Roman"/>
    </style:style>
    <style:style style:name="T23" style:family="text">
      <style:text-properties fo:background-color="transparent" loext:char-shading-value="0"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Jemné_20_zvýraznenie"><text:span text:style-name="T3">Zamyslenie sa o krízach v zdravotníctve, </text:span></text:span></text:p>
      <text:p text:style-name="P1"><text:span text:style-name="Jemné_20_zvýraznenie"><text:span text:style-name="T3">nielen o Covidovej kríze</text:span></text:span></text:p>
      <text:p text:style-name="P4"/>
      <text:p text:style-name="P3">Vážené grémium, predsedajúci, priatelia</text:p>
      <text:p text:style-name="P3"><text:tab/>Dlho som zvažoval či a ako vystúpiť v takto hektickej situácii a dobe.</text:p>
      <text:p text:style-name="P2"><text:span text:style-name="Predvolené_20_písmo_20_odseku"><text:span text:style-name="T23"><text:tab/>Približne 2 mesiace pred minulými parlamentnými voľbami som dostal požiadavku z redakcií 2 časopisov pripraviť článok o situácii v zdravotníctve a ev. aj o povolebných víziách v rezorte. <text:s/>Pôvodne dlhý vlaňajší článok - rozhovor doteraz nevyšiel. Na tejto pôde som v roku 2017 predniesol príspevok o problémoch rezortu a následkoch manažérizmu. Prečo takýto úvod ? V čase keď sú významní domáci a zahraniční odborníci verejne znevažovaní som nútený ozvať sa a pripomenúť prečo nám (tak dlho) chýbajú vízie v zdravotníctve, ktoré vyústili do všeobecnej nespokojnosti.</text:span></text:span></text:p>
      <text:p text:style-name="P3"/>
      <text:p text:style-name="P2"><text:span text:style-name="Predvolené_20_písmo_20_odseku"><text:span text:style-name="T23"><text:tab/>Niekoľko mesiacov pri ceste do práce v rannej tme som si dával pozor na autá idúce po mojej strane. To som ešte netušil že, <text:s/>je záujem o iné závadové osoby.</text:span></text:span></text:p>
      <text:p text:style-name="P2"><text:span text:style-name="Predvolené_20_písmo_20_odseku"><text:span text:style-name="T23"><text:tab/>Pôvodne dlhý vlaňajší článok navrhla redaktorka <text:s/>rozdeliť na 2 časti a zverejniť ho formou rozhovoru. Doteraz nevyšiel. Dnes už viem, resp. tuším prečo. Priamu odpoveď som nedostal. Prečo takýto úvod ?</text:span></text:span></text:p>
      <text:p text:style-name="P3"><text:tab/></text:p>
      <text:p text:style-name="P2"><text:span text:style-name="Predvolené_20_písmo_20_odseku"><text:span text:style-name="T23"><text:tab/>Napr. Dr. Horáková vrátila prezidentke <text:s/>vysoké štátne vyznamenanie. V tom čase skupina šiestich, (resp. 6+2) <text:s/>známych vedcov a akademikov, k tomu jeden ďalší odborník z tak trochu pochybnej a medializovanej univerzity, s uvádzanou kvalifikáciou tropická medicína etc., (pozri v médiách uvádzané početné kvalifikácie, <text:s/>nie je skutočný epidemiológ), druhý je lekársky odborár (dobrý odborník ale tiež nie je epidemiológ), </text:span></text:span><text:span text:style-name="Predvolené_20_písmo_20_odseku"><text:span text:style-name="T10">opatrne a kultivovane ponúkali</text:span></text:span><text:span text:style-name="Predvolené_20_písmo_20_odseku"><text:span text:style-name="T23"> <text:s/>rady uvedené v Spoločnom vyhlásení slovenských vedcov z 29.10.2020 (Sme, Publicistika, str. 9, <text:s/>čitateľovi a poslucháčovi odporúčam vrátiť sa k publikovanému textu a osobnostiam). Návrhy a informácie o diagnostických postupoch (vyvinutých aj našimi vedcami) od <text:s/>troch akademikov (spomenutých vyššie) z Akadémie vied a z učenej spoločnosti, ktorí už 20.5.2020 odovzdali do tlače <text:s/>renomovaného slovenského lekárskeho časopisu Monitor medicíny 3-4/2020, vol. 10, str.11.-15. Ich prácu a výsledky paroduje absolvent <text:s/>nižšieho vysokoškolského štúdia, ktorý sa <text:s/>počas terajšej politickej kariéry „vzdal“ používania titulu. Po jej skončení <text:s/>na základe ním iniciovaného zákona Sľubuje, že je <text:s/>ochotný opätovne napísať diplomovku a riadne dokončiť vzdelanaie po jej skončení. Bývalý vysokoškolský študent manažmentu napriek <text:s/>„nutnosti, nevyhnutnosti a náročnosti“ jeho <text:s/>podnikania počas štúdia, veľmi <text:s/>dobre zvládol predmet praktický (politický) marketing. Vedomosti a poznatky z aplikovanej matematiky a štatistiky asi <text:s/>pre nedostatok času neabsorboval, pravdepodobne ani prednášky o kritickej analýze a písaní vedeckých prác.</text:span></text:span></text:p>
      <text:p text:style-name="P2"><text:span text:style-name="Predvolené_20_písmo_20_odseku"><text:span text:style-name="T23"><text:tab/>Iný slovenský a medzinárodne uznávaný vedec stredného veku Celec je na oplátku nútený parodovať politika ako najúspešnejšieho vedca. Bol ním <text:s/>označený za jedného z mudrlantov a kuvikov, verejne uvažuje či niekam (zo Slovenska) neodísť. Podobnú situáciu zažíva na sociálnych médiách Čekan. Prof. Ioannidis zo Stanfordu v USA v exkluzívnom rozhovore pre naše Lekárske Noviny, október 2020, ročník III. str. 1. hovorí: Nechápem, ako je možné moju štúdiu nazvať hoaxom. Ako štát sme utŕžili „len“ medzinárodnú hanbu. <text:s/>Relatívne mladá psychiatrička, spisovateľka Eleková v Sme <text:s/>12.11.2020 píše o laickom epidemiológovi. Veľmi presne popisuje dopad <text:s/>rozhodnutí <text:s text:c="2"/>orgánov štátnej administratívy na pacientov, spoločnosť, priemysel etc., píše o vyvyšovaní sa <text:s/>nad medicínskym konsenzom, odbornými kompetenciami a o plytvaní zdrojmi. <text:s/>Viaceré právnické autority <text:s/>hodnotia ne/zákonnosť prijatých krokov. <text:s/></text:span></text:span><text:span text:style-name="Predvolené_20_písmo_20_odseku"><text:span text:style-name="T17">Dalo by sa pokračovať ďalej, <text:s/>napr. v sobotu 28.11.2020 v Sme, str. 4. Spravodajstvo, Norbert Žilka riaditeľ Neuroimiunologického ústavu SAV sa v rozhovore vyjadruje o podpore Slovenského výskumu. </text:span></text:span><text:soft-page-break/><text:span text:style-name="Predvolené_20_písmo_20_odseku"><text:span text:style-name="T17">Vyvíjajú vakcínu <text:s/>na inom princípe (oproti doteraz verejne publikovaným), ktorá by mohla <text:s/>lepšie ochrániť <text:s/>aj starších ľudí, čím by <text:s/>mohla zobrať vietor z plachiet antivakcinačnému hnutiu.</text:span></text:span></text:p>
      <text:p text:style-name="P3"><text:tab/>Zatiaľ pohľad a názor z druhej strany nepomáha. Ani núdzový stav (asi) nevyrieši občianske zhromaždenia <text:s/>a protesty.</text:p>
      <text:p text:style-name="P2"><text:span text:style-name="Predvolené_20_písmo_20_odseku"><text:span text:style-name="T23"><text:tab/>Tento stav ma vedie k tomu aby som stručne a len heslovite charakterizoval vývoj a aktuálne nálady v lekárskom stave, o podfinancovaní, nedostatku zdrojov a platieb, ne/výkonnosti - efektívnosti rezortu a oddlžovaní z pohľadu a skúseností bývalého vysokého štátneho úradníka MZ SR, vysokoškolského učiteľa, </text:span></text:span><text:span text:style-name="Predvolené_20_písmo_20_odseku"><text:span text:style-name="T17">zakladateľa medicínsko-diagnostického odboru ultrazvuková diagnostika a spoluzakladateľa materno-fetálnej medicíny, zakladateľa vedeckej <text:s/>spoločnosti ultrazvuku SSUM SLS v celej medicíne na Slovensku a v odbore gynekológia a pôrodníctvo. Som tiež autorom početných <text:s/>publikácií o manažmente, ekonómii a ekonomike zdravotníctva. O mojich úspechoch a neúspechoch medicínskeho odboru v ktorom neustále pôsobím na rozdiel od iných rečníkov t.č. hovoriť nebudem.</text:span></text:span></text:p>
      <text:p text:style-name="P2"><text:span text:style-name="Predvolené_20_písmo_20_odseku"><text:span text:style-name="T23"><text:tab/>S problematikou financovania a manažmentu – organizácie <text:s/>zdravotníctva som sa postupne oboznamoval pri štúdiu problematiky tvorby cien a preplácania výkonov počas štúdia na získanie titulu Master of <text:s/>Public Health, MPH. O spôsobe financovania a tvorbe cien v kapitalizme sme sa v našich (aj ekonomických) učebniciach <text:s/>neučili. Postupne som si doplnil ďaľšie vedomosti o metódach hodnotenia výkonnosti a efektívnosti zdravotníctva vo vyspelom kapitalistickom zahraničí. </text:span></text:span><text:span text:style-name="Predvolené_20_písmo_20_odseku"><text:span text:style-name="T17">Pôsobil som v tejto oblasti aj ako poradca ministra. (detaily pozri v mojom curicule).</text:span></text:span></text:p>
      <text:p text:style-name="P2"><text:span text:style-name="Predvolené_20_písmo_20_odseku"><text:span text:style-name="T23"><text:tab/>Odštátnenie a neskoršiu (občas divokú) privatizáciu v rezorte významne ovplyvňovali postoje premiérov a politických grémií (koalícií) všetkých strán. Rezort bol síce braný ako dôležitý prvok fungovania štátu, </text:span></text:span><text:span text:style-name="Predvolené_20_písmo_20_odseku"><text:span text:style-name="T10">v skutočnosti bol ponechaný na spontánny vývoj a v pozadí bol chápaný ako budúci trvalý zdroj štátnych objednávok - zákazok</text:span></text:span><text:span text:style-name="Predvolené_20_písmo_20_odseku"><text:span text:style-name="T23">. V čase mečiarizmu bol vyhradený pre „národné záujmy“. V ére Dzurindu sa postupne otváral priestor pre <text:s/>zahraničné vplyvy. V koaličnej pravo-ľavej vláde sme v </text:span></text:span><text:span text:style-name="Predvolené_20_písmo_20_odseku"><text:span text:style-name="T20">relatívne malom kolektíve lekárov, absolventov zahraničných štúdijných pobytov</text:span></text:span><text:span text:style-name="Predvolené_20_písmo_20_odseku"><text:span text:style-name="T10"> hľadali a navrhovali postupy ako transformovať financovanie a aké prvky ekonomickej regulácie by bolo vhodné používať tak, aby sa primerane vyvažovali sociálne a podnikateľské aspekty v „novej“ organizácii a riadení rezortu</text:span></text:span><text:span text:style-name="Predvolené_20_písmo_20_odseku"><text:span text:style-name="T23">. Nástup <text:s/>nových, drahých technológií a vznik nových medicínskych odborov bol dramaticky rýchly. Ako príklad uvádzam, že napr. v pôvodnej Medzinárodnej klasifikácii diagnóz <text:s/>ich bolo 12 tisíc, dnes ich je v tzv. Diagnostic Related Groups už cca 18 tisíc, ktoré sú zároveň používané na preplácanie <text:s/>výkonov (reimbursement). V roku 2000 bolo v klasifikácii NCZI (Národné centrum zdravotníckych informácií) a číselníku 101 </text:span></text:span><text:span text:style-name="Predvolené_20_písmo_20_odseku"><text:span text:style-name="T10">lekárskych odborností</text:span></text:span><text:span text:style-name="Predvolené_20_písmo_20_odseku"><text:span text:style-name="T23">, dnes ich je cca 390, so „sesterskými-ošetrovateľskými“, inžinierskymi, <text:s/>prírodovedeckými a farmaceutickými ich je do 1000 (používané sú aj <text:s/>v zdravotných poisťovniach).</text:span></text:span></text:p>
      <text:p text:style-name="P3"><text:tab/>Zložitosť zdravotníctva je (v prenesenom slova-zmyslu) možné prirovnať k automobilovému priemyslu s celých vedecko výskumným zázemím a spolupracujúcim odbormi, napr. chémiou, fyzikou, energetikou, automatizáciou etc. končiac. Do <text:s/>pacientmi pociťovaných a vnímaných nedostatkov zdravotníctva sa <text:s/>rozumejú <text:s/>laici, aktivisti/tky a pseudo odborníci asi tak, ako všetci fanúšikovia do futbalu, vrátane tých, ktorí do lopty nikdy nekopali.</text:p>
      <text:p text:style-name="P2"><text:span text:style-name="Predvolené_20_písmo_20_odseku"><text:span text:style-name="T23"><text:tab/>Najzávažnejším faktorom terajšej situácie je (celé) </text:span></text:span><text:span text:style-name="Predvolené_20_písmo_20_odseku"><text:span text:style-name="T10">právne povedomie verejnosti a ekonómov o zdravotníctve a legislatívne nedostatky</text:span></text:span><text:span text:style-name="Predvolené_20_písmo_20_odseku"><text:span text:style-name="T23">, ktoré obvykle nazývam nedorobkami. </text:span></text:span><text:span text:style-name="Predvolené_20_písmo_20_odseku"><text:span text:style-name="T10">Predpisy tvoria legislatívci bez akýchkoľvek praktických znalostí o medicínskych technológiách, ekonómii, ekonomike a organizácii rezortu, pričom priamu výkonnú právnu zodpovednosť nesú lekári a zdravotnícky personál </text:span></text:span><text:span text:style-name="Predvolené_20_písmo_20_odseku"><text:span text:style-name="T23">pri lôžku a v ambulanciách. Stačí sa pozrieť na telefónny zoznam MZ SR, (pre hĺbavejších odporúčam pozrieť organizačný poriadok) a zistíte</text:span></text:span><text:span text:style-name="Predvolené_20_písmo_20_odseku"><text:span text:style-name="T10"> koľko lekárov sa podieľa na riadení rezortu.</text:span></text:span></text:p>
      <text:p text:style-name="P2"><text:span text:style-name="Predvolené_20_písmo_20_odseku"><text:span text:style-name="T23"><text:tab/>Prečo neexistujú </text:span></text:span><text:span text:style-name="Predvolené_20_písmo_20_odseku"><text:span text:style-name="T20">Národne zdravotnícke programy pre nosné medicínske odbory</text:span></text:span><text:span text:style-name="Predvolené_20_písmo_20_odseku"><text:span text:style-name="T23"> je viacej ako záhadou. Jeden venujúci sa duševnému zdraviu nestačí. Takisto <text:s/>celých 30 rokov absentuje a </text:span></text:span><text:span text:style-name="Predvolené_20_písmo_20_odseku"><text:span text:style-name="T20">neexistuje ucelená štátna zdravotná politika (policy)</text:span></text:span><text:span text:style-name="Predvolené_20_písmo_20_odseku"><text:span text:style-name="T23">. Útvar, ktorý sa začal v predchádzajúcej vládnej garnitúre na MZ SR formovať, z neznámych dôvodov a na škodu veci <text:s/>nezahŕňal aj lekárov a iné medicínske odbornosti </text:span></text:span><text:span text:style-name="Predvolené_20_písmo_20_odseku"><text:span text:style-name="T13">aj z pohľadu potrieb neinfekčnej</text:span></text:span><text:span text:style-name="Predvolené_20_písmo_20_odseku"><text:span text:style-name="T23"> a infekčnej </text:span></text:span><text:span text:style-name="Predvolené_20_písmo_20_odseku"><text:span text:style-name="T20">epidemiológie</text:span></text:span><text:span text:style-name="Predvolené_20_písmo_20_odseku"><text:span text:style-name="T23">. <text:s/>V Corona kríze útvar prišiel navnivoč, matematici pokúšajúci sa formulovať </text:span></text:span><text:soft-page-break/><text:span text:style-name="Predvolené_20_písmo_20_odseku"><text:span text:style-name="T23">prognózy boli dehonestovaní a defenestrovaní. </text:span></text:span><text:span text:style-name="Predvolené_20_písmo_20_odseku"><text:span text:style-name="T10">Skutočnú, komplexnú a výraznú epidemiologickú autoritu na Slovensku nemáme</text:span></text:span><text:span text:style-name="Predvolené_20_písmo_20_odseku"><text:span text:style-name="T23">, hlas hlavnej odborníčky (nech mi odpustí) zaniká v šumoch okolo riešenia pan/epidémie. Epidemiológia ako vedný a praktický odbor (pri hodnotení infekčných a neinfekčných ochorení) </text:span></text:span><text:span text:style-name="Predvolené_20_písmo_20_odseku"><text:span text:style-name="T10">pracuje s dátami od infektológov, virológov, mikrobiológov, vakcinológov a od iných medicínskych odborov</text:span></text:span><text:span text:style-name="Predvolené_20_písmo_20_odseku"><text:span text:style-name="T23"> (napr. kardiológia, diabetológia, obezitológia, gynekológia a pôrodníctvo, etc). Matematici a štatistici vedia s pomocou vedeckých postupov jasnejšie definovať súvislosti a navrhovať postupnosť a riešenie priorít. Skúsenosti s praktickou a organizačnou pomocou pri riešením infekčných epidémií v Afrike sú preceňované a určite nie sú rozhodujúce. Odborár (člen krízových útvarov) a Slovenská lekárska komora môžu prispieť k navrhovaniu praktických riešení. </text:span></text:span><text:span text:style-name="Predvolené_20_písmo_20_odseku"><text:span text:style-name="T10">Nemôžu nahrádzať praktické postupy a návrhy Hlavného hygienika. Úrady verejného zdravotníctva musia legislatívne jasne formulovať opatrenia v súlade s ústavou a celou legislatívou riadenia štátu.</text:span></text:span></text:p>
      <text:p text:style-name="P2"><text:span text:style-name="Predvolené_20_písmo_20_odseku"><text:span text:style-name="T23"><text:tab/>Osobitnú a nevyriešenú kapitolu financovania rezortu predstavuje nedokonalý poisťovací systém a jeho pluralita. Poistenie tvorí chrbtovú kosť financovania. V nej je najproblematickejšou časťou <text:s/>rozsah, výška a miera platieb za poistencov štátu, v celom poprevratovom/porevolučnom období. Politici (v čase jeho prijatia) nemali odvahu definovať napr. Rodinný typ poistenia, t.j. napr. platby za deti a dobrovoľne nepracujúcu manželku/manžela. Od počiatku jeho prijatia, nebolo politikom a makroekonómom jasné ako tvoriť a do/napĺňať chýbajúce zdroje a investície. Akademickej sfére bolo jasné, že transformácia bude zložitá, prof. Staňek a iní odborníci z Vysokej školy ekonomickej, neskoršej Univerzity, hľadali riešenie. </text:span></text:span><text:span text:style-name="Predvolené_20_písmo_20_odseku"><text:span text:style-name="T10">Politici prijali deficitné riešenie</text:span></text:span><text:span text:style-name="Predvolené_20_písmo_20_odseku"><text:span text:style-name="T23">, bez akceptácie ich názorov a návrhov. </text:span></text:span><text:span text:style-name="Predvolené_20_písmo_20_odseku"><text:span text:style-name="T10">Cenotvorba výkonov bola absolútnou neznámou, skutočné nákladové ceny v celom rezorte nikdy neboli prijaté</text:span></text:span><text:span text:style-name="Predvolené_20_písmo_20_odseku"><text:span text:style-name="T23"> !!! Spoločnosť, zamestnanci, firmy a živnostníci boli de facto klamaní a uvádzaní do trvalého omylu, že jedine oni sú tvorcovia zdrojov a </text:span></text:span><text:span text:style-name="Predvolené_20_písmo_20_odseku"><text:span text:style-name="T20">plného pokrytia napr. investičných potrieb do nových technológií</text:span></text:span><text:span text:style-name="Predvolené_20_písmo_20_odseku"><text:span text:style-name="T23">. Pseudo analytici z éry Zajaca tvrdili, že naše zdravotníctvo je neefektívne a táto </text:span></text:span><text:span text:style-name="Predvolené_20_písmo_20_odseku"><text:span text:style-name="T10">mantra pretrváva dodnes u celého spektra pravicových politikov a dokonca aj u časti bývalých ľavicových ministrov financií.</text:span></text:span><text:span text:style-name="Predvolené_20_písmo_20_odseku"><text:span text:style-name="T23"> Pôvodne n</text:span></text:span><text:span text:style-name="Predvolené_20_písmo_20_odseku"><text:span text:style-name="T10">avrhovaný analytický útvar v ére Dzurindu nikdy nevznikol, mal plniť analytické úlohy ale aj regulatívne</text:span></text:span><text:span text:style-name="Predvolené_20_písmo_20_odseku"><text:span text:style-name="T23">, či už ako samostatná zložka alebo ako jeho súčasť. Vznikol Úrad pre dohľad, ktorý neplní <text:s/>ani jednu z úloh dostatočne kompetentne a komplexne, napr. ani v oblasti kontroly a hodnotenia kvality poskytovanej starostlivosti, vrátane forenzných súdno znaleckých záverov a patologicko - anatomických postupov a diagnóz. Nezobrali sme si napr. vzor z USA, kde Agency for Health Care Policy, Reaserch and Quality </text:span></text:span><text:span text:style-name="Predvolené_20_písmo_20_odseku"><text:span text:style-name="T10">rieši problematiku grantovanými epidemiologickými postupmi</text:span></text:span><text:span text:style-name="Predvolené_20_písmo_20_odseku"><text:span text:style-name="T23">, etc. Nemáme ani analógiu „Úradu-ministerstva financovania zdravotníctva“ (Health Care Financing Administration), ktorý dohliada na finančné procesy a je odvolacím orgánom <text:s/>poskytovateľov pri kontraktáciách a o výške úhrad - platbách od zdravotných poisťovní. </text:span></text:span><text:span text:style-name="Predvolené_20_písmo_20_odseku"><text:span text:style-name="T17">Verejnosti nikto nevysvetlil prečo sú nemocnice opakovane tzv. „oddlžované“, kto na tom profitoval.</text:span></text:span><text:span text:style-name="Predvolené_20_písmo_20_odseku"><text:span text:style-name="T23"> <text:s/></text:span></text:span><text:span text:style-name="Predvolené_20_písmo_20_odseku"><text:span text:style-name="T17">Pravá príčina je <text:s/>zahmlievaná, dôsledky nevyrieši ani dôsledká kontrola nákladov. Vyriešia to len tzv. nákladové ceny a legislatíva, napr. úhradová vyhláška známa z Česka..</text:span></text:span></text:p>
      <text:p text:style-name="P2"><text:span text:style-name="Predvolené_20_písmo_20_odseku"><text:span text:style-name="T23"><text:tab/>Mohol by som pokračovať ďalšími poznatkami a analógiami. Krátkosť času na vstúpenie a priestor na jeho ev. publikovanie ma determinuje.</text:span></text:span></text:p>
      <text:p text:style-name="P2"><text:span text:style-name="Predvolené_20_písmo_20_odseku"><text:span text:style-name="T23"><text:tab/></text:span></text:span><text:span text:style-name="Predvolené_20_písmo_20_odseku"><text:span text:style-name="T10">Dopad na lekársky stav je fatálny.</text:span></text:span><text:span text:style-name="Predvolené_20_písmo_20_odseku"><text:span text:style-name="T23"> <text:s/>Mladý lekár v nemocnici sa počas prípravy na špecializáciu prakticky nezaoberá tým ako je zdravotníctvo organizované a financované, alebo naozaj len okrajovo. Nepriamo sa však dozvie, že v zahraničí je to lepšie, vrátane odmeňovania, ako aj o výške úhrad výkonov, daňových zvýhodneniach pri účasti na vzdelávaní a konferenciách, v pracovných podmienkach etc. Zvažuje či pokračovať v práci na lôžkovom oddelení, klinike, alebo odísť do privátneho zariadenia. Pokiaľ má prostriedky na zakúpenie privátnej primárnej alebo špecializovanej ambulancie začne intenzívne sledovať ako to „v praxi chodí“. </text:span></text:span><text:span text:style-name="Predvolené_20_písmo_20_odseku"><text:span text:style-name="T10">Voľne preložené, ako začať používať postupy, ktorými zvládne všetky náklady na mzdy personálu, odvody, dane, <text:s/>pôžičky na prístrojové vybavenie etc., </text:span></text:span><text:span text:style-name="Predvolené_20_písmo_20_odseku"><text:span text:style-name="T13">ktoré musí riešiť ako ktorýkoľvek iný podnikateľ</text:span></text:span><text:span text:style-name="Predvolené_20_písmo_20_odseku"><text:span text:style-name="T10">.</text:span></text:span><text:span text:style-name="Predvolené_20_písmo_20_odseku"><text:span text:style-name="T23"> Ranný kapitalizmus s jeho ekonomickými determinantami ho núti zabudnúť na vznešené ideály, je to boj o prežitie. Nie vždy používa morálne čisté postupy, niekdy je nútený pracovať až na úrovni „takej malej“ korupcie. Problematika cien za prednostné objednanie, vyšetrenie a pod. je príkladom </text:span></text:span><text:soft-page-break/><text:span text:style-name="Predvolené_20_písmo_20_odseku"><text:span text:style-name="T23">dokonalého (aj legislatívneho) zmätku.</text:span></text:span></text:p>
      <text:p text:style-name="P2"><text:span text:style-name="Predvolené_20_písmo_20_odseku"><text:span text:style-name="T23"><text:tab/>Podobný boj o prežitie zažívajú už takmer 30 rokov aj nemocnice. Tlak na osobnosť mladého lekára je v nich „len nepriamy“ ! Ten skutočný zažívajú riadiaci pracovníci. Tí sa doučili čo je to manažment, <text:s/>primári absolvujú rôzne vzdelávacie aktivity a zháňajú k tomu ďalšie tituly, vzdelanie je hradené prevážne z ich platu. </text:span></text:span><text:span text:style-name="Predvolené_20_písmo_20_odseku"><text:span text:style-name="T10">Ekonómia, ekonomika, efektivita, finančný manažment etc., ich núti meniť hodnotový prístup k pacientovi.</text:span></text:span><text:span text:style-name="Predvolené_20_písmo_20_odseku"><text:span text:style-name="T23"> Verejná mienka je masírovaná (mediálnymi a politickými) tvrdeniami, že verejné a štátne nemocnice nie sú efektívne, lekári nevedia zarobiť na rutinnú prevádzku etc. Rušia a „spájajú“ sa potrebné oddelenia (napr. infekčné oddelenia a kliniky v nedávnej minulosti). Vznikajú scestné nápady, napr. na tzv. lietajúce lôžka a sestry, <text:s/>ktoré budú v noci sledovať pacientov z rôznych medicínskych odborov etc. </text:span></text:span><text:span text:style-name="Predvolené_20_písmo_20_odseku"><text:span text:style-name="T10">Pacienti zložitosti problematiky nerozumejú, aktivisti/ky nepoznajú rozsah problematiky a vzájomná ne/dôvera sa len prehlbuje a de facto sa nič podstatné nerieši.</text:span></text:span></text:p>
      <text:p text:style-name="P2"><text:span text:style-name="Predvolené_20_písmo_20_odseku"><text:span text:style-name="T23"><text:s/><text:tab/></text:span></text:span><text:span text:style-name="Predvolené_20_písmo_20_odseku"><text:span text:style-name="T20">Veľké finančné korporácie s voľnými disponibilnými zdrojmi</text:span></text:span><text:span text:style-name="Predvolené_20_písmo_20_odseku"><text:span text:style-name="T23"> (Penta, Agel, Medirex, Alpha medical … etc) objektívne zlepšili pracovné prostredie, vybavenie čakární, investovali do nových alebo repasovaných technológií, o niečo viacej prispievajú na vzdelávanie, odmeňovanie a pod. Veľmi dobre vedia, že s</text:span></text:span><text:span text:style-name="Predvolené_20_písmo_20_odseku"><text:span text:style-name="T10">kupiny tzv. „miléniánov“, ktorí sú lepšie finančne a príjmovo situovaní </text:span></text:span><text:span text:style-name="Predvolené_20_písmo_20_odseku"><text:span text:style-name="T23">chcú mať zdravotnícku starostlivosť poskytnutú na/vo vyššej kvalite, rýchlejšie, na lepšom prístrojovom a laboratórnom vybavení. </text:span></text:span><text:span text:style-name="Predvolené_20_písmo_20_odseku"><text:span text:style-name="T20">Realizuje sa platbami out off pocket, t.j. priame platby, žiadne pripoistenie etc.</text:span></text:span></text:p>
      <text:p text:style-name="P2"><text:span text:style-name="Predvolené_20_písmo_20_odseku"><text:span text:style-name="T23"><text:tab/></text:span></text:span><text:span text:style-name="Predvolené_20_písmo_20_odseku"><text:span text:style-name="T20">Spoločenská, vzdelanostná a ekonomická </text:span></text:span><text:span text:style-name="Predvolené_20_písmo_20_odseku"><text:span text:style-name="T13">diferenciácia obyvateľstva sa plazivo prehlbuje a čoskoro začne vytvárať tenzie</text:span></text:span><text:span text:style-name="Predvolené_20_písmo_20_odseku"><text:span text:style-name="T20">,</text:span></text:span><text:span text:style-name="Predvolené_20_písmo_20_odseku"><text:span text:style-name="T23"> ktoré súčasných politikov nezaujímajú. Museli by urobiť skutočnú reformu vo financovaní, v poistnom systéme, tvorbe zdrojov a investíciách do technológií a budov. V tom im „pomohla“ Corona kríza, zmenila ich priority. Jej zástupné mesianistické <text:s/>riešenie s vytvorením atmosféry strachu, (nielen z vírusu), odsúva potrebnú energiu na vedľajšiu koľaj. Takisto aj očakávané </text:span></text:span><text:span text:style-name="Predvolené_20_písmo_20_odseku"><text:span text:style-name="T10">osvietené vízie a určovanie priorít</text:span></text:span><text:span text:style-name="Predvolené_20_písmo_20_odseku"><text:span text:style-name="T23"> (priority setting), ktoré som naznačoval v úvode zamyslenia sa (a v nepublikovanom článku alebo rozhovore). Vízie a zmeny je vždy potrebné začať riešiť na začiatku volebného obdobia, nie až pred voľbami. Vtedy sa robia len populistické kozmetické úpravy aké sme už zažili opakovane. Mám obavy, že iniciatívneho, vzdelaného premiéra vizionára a realizátora zásadných zmien v rezorte sa nedožijem. Smutné a neradostné konštatovanie. Niečo vážne signalizujú aj zmeny v útvare Hodnota za peniaze a presune Implementačnej jednotky z Úradu vlády na Ministerstvo financií, personálne odchody a výmeny riadiacich osobností, „presuny“ odborníkov a pod. Atmosféra neistoty a strachu neprospieva diskusii (ktorá ani poriadne nezačala) o potrebe skutočných systémových zmien.</text:span></text:span></text:p>
      <text:p text:style-name="P3">MUDr. Peter Kleskeň, CSc., MPH, emeritný hosť. Doc.</text:p>
      <text:p text:style-name="P3"/>
      <text:p text:style-name="P3">Bratislava 17.11.2020, upravené 29.11.2020</text:p>
      <text:p text:style-name="P3"/>
      <text:p text:style-name="P3"><text:s/></text:p>
      <text:p text:style-name="P3"/>
      <text:p text:style-name="P3"/>
      <text:p text:style-name="P3"/>
      <text:p text:style-name="P3"/>
      <text:p text:style-name="P3"><text:ta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adpis_20_1" style:display-name="Nadpis 1" style:family="paragraph" style:parent-style-name="Názov" style:next-style-name="Text_20_body" style:default-outline-level="1">
      <style:paragraph-properties fo:hyphenation-ladder-count="no-limit"/>
      <style:text-properties fo:font-weight="bold" style:font-weight-asian="bold" style:font-weight-complex="bold" fo:hyphenate="false"/>
    </style:style>
    <style:style style:name="Nadpis_20_2" style:display-name="Nadpis 2" style:family="paragraph" style:parent-style-name="Názov"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style:style>
    <style:style style:name="Normá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Názov"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Podtitul" style:family="paragraph" style:parent-style-name="Názov" style:next-style-name="Text_20_body">
      <style:paragraph-properties fo:text-align="center" style:justify-single-word="false" fo:hyphenation-ladder-count="no-limit"/>
      <style:text-properties fo:font-style="italic" style:font-style-asian="italic" style:font-style-complex="italic" fo:hyphenate="false"/>
    </style:style>
    <style:style style:name="Zoznam" style:family="paragraph" style:parent-style-name="Text_20_body">
      <style:paragraph-properties fo:hyphenation-ladder-count="no-limit"/>
      <style:text-properties fo:hyphenate="false"/>
    </style:style>
    <style:style style:name="Popis"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Bez_20_riadkovania" style:display-name="Bez riadkovania" style:family="paragraph">
      <style:paragraph-properties fo:hyphenation-ladder-count="no-limit"/>
      <style:text-properties style:font-name-complex="Mangal" style:font-family-complex="Mangal" style:font-family-generic-complex="roman" style:font-pitch-complex="variable" style:font-size-complex="10.5pt" fo:hyphenate="false"/>
    </style:style>
    <style:style style:name="Predvolené_20_písmo_20_odseku" style:display-name="Predvolené písmo odsek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Jemné_20_zvýraznenie" style:display-name="Jemné zvýraznenie" style:family="text" style:parent-style-name="Predvolené_20_písmo_20_odseku">
      <style:text-properties fo:color="#404040"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Peter Kasalovský</meta:initial-creator>
    <meta:creation-date>2020-11-29T17:48:00Z</meta:creation-date>
    <dc:date>2020-12-01T13:09:28.835344893</dc:date>
    <meta:print-date>2020-11-18T10:44:00Z</meta:print-date>
    <meta:editing-cycles>3</meta:editing-cycles>
    <meta:editing-duration>PT25S</meta:editing-duration>
    <meta:document-statistic meta:table-count="0" meta:image-count="0" meta:object-count="0" meta:page-count="4" meta:paragraph-count="27" meta:word-count="2199" meta:character-count="16085" meta:non-whitespace-character-count="13824"/>
    <meta:template xlink:type="simple" xlink:actuate="onRequest" xlink:title="" xlink:href="Normal.dotm"/>
  </office:meta>
</office:document-meta>
</file>