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officeooo:rsid="001cbff9" officeooo:paragraph-rsid="001cbff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fo:font-weight="bold" officeooo:rsid="001cbff9" officeooo:paragraph-rsid="001cbff9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fo:font-weight="bold" officeooo:rsid="003ee054" officeooo:paragraph-rsid="003ee054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3ee054" officeooo:paragraph-rsid="003ee054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e2ee5" officeooo:paragraph-rsid="002fe499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e2ee5" officeooo:paragraph-rsid="003e9c13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2fe499" officeooo:paragraph-rsid="002fe499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63706" officeooo:paragraph-rsid="002fe499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1aca3" officeooo:paragraph-rsid="0031aca3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428c7f" officeooo:paragraph-rsid="00428c7f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1f05a" officeooo:paragraph-rsid="0031f05a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9eb76" officeooo:paragraph-rsid="0039eb76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3e3ec5" officeooo:paragraph-rsid="003e3ec5" style:font-size-asian="12.25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fo:font-weight="normal" officeooo:rsid="00263706" officeooo:paragraph-rsid="00263706" style:font-size-asian="12.25pt" style:font-weight-asian="normal" style:font-size-complex="14pt" style:font-weight-complex="normal"/>
    </style:style>
    <style:style style:name="T1" style:family="text">
      <style:text-properties officeooo:rsid="002fe499"/>
    </style:style>
    <style:style style:name="T2" style:family="text">
      <style:text-properties officeooo:rsid="001fd484"/>
    </style:style>
    <style:style style:name="T3" style:family="text">
      <style:text-properties officeooo:rsid="001ffe8e"/>
    </style:style>
    <style:style style:name="T4" style:family="text">
      <style:text-properties officeooo:rsid="003ee054"/>
    </style:style>
    <style:style style:name="T5" style:family="text">
      <style:text-properties officeooo:rsid="003e9c13"/>
    </style:style>
    <style:style style:name="T6" style:family="text">
      <style:text-properties officeooo:rsid="00470ce9"/>
    </style:style>
    <style:style style:name="T7" style:family="text">
      <style:text-properties officeooo:rsid="00211a08"/>
    </style:style>
    <style:style style:name="T8" style:family="text">
      <style:text-properties officeooo:rsid="0022c2d8"/>
    </style:style>
    <style:style style:name="T9" style:family="text">
      <style:text-properties officeooo:rsid="00409097"/>
    </style:style>
    <style:style style:name="T10" style:family="text">
      <style:text-properties officeooo:rsid="002498ba"/>
    </style:style>
    <style:style style:name="T11" style:family="text">
      <style:text-properties officeooo:rsid="00263706"/>
    </style:style>
    <style:style style:name="T12" style:family="text">
      <style:text-properties officeooo:rsid="0027777a"/>
    </style:style>
    <style:style style:name="T13" style:family="text">
      <style:text-properties officeooo:rsid="0031aca3"/>
    </style:style>
    <style:style style:name="T14" style:family="text">
      <style:text-properties officeooo:rsid="002955de"/>
    </style:style>
    <style:style style:name="T15" style:family="text">
      <style:text-properties officeooo:rsid="002b0de0"/>
    </style:style>
    <style:style style:name="T16" style:family="text">
      <style:text-properties officeooo:rsid="00428c7f"/>
    </style:style>
    <style:style style:name="T17" style:family="text">
      <style:text-properties officeooo:rsid="0031f05a"/>
    </style:style>
    <style:style style:name="T18" style:family="text">
      <style:text-properties officeooo:rsid="0047191f"/>
    </style:style>
    <style:style style:name="T19" style:family="text">
      <style:text-properties officeooo:rsid="00335e1b"/>
    </style:style>
    <style:style style:name="T20" style:family="text">
      <style:text-properties officeooo:rsid="0034ebfc"/>
    </style:style>
    <style:style style:name="T21" style:family="text">
      <style:text-properties officeooo:rsid="0036daa1"/>
    </style:style>
    <style:style style:name="T22" style:family="text">
      <style:text-properties officeooo:rsid="0037c6a4"/>
    </style:style>
    <style:style style:name="T23" style:family="text">
      <style:text-properties officeooo:rsid="00447ab5"/>
    </style:style>
    <style:style style:name="T24" style:family="text">
      <style:text-properties officeooo:rsid="003917d7"/>
    </style:style>
    <style:style style:name="T25" style:family="text">
      <style:text-properties officeooo:rsid="003a82ec"/>
    </style:style>
    <style:style style:name="T26" style:family="text">
      <style:text-properties officeooo:rsid="003ad065"/>
    </style:style>
    <style:style style:name="T27" style:family="text">
      <style:text-properties officeooo:rsid="003b6e34"/>
    </style:style>
    <style:style style:name="T28" style:family="text">
      <style:text-properties officeooo:rsid="003c517b"/>
    </style:style>
    <style:style style:name="T29" style:family="text">
      <style:text-properties officeooo:rsid="003d46df"/>
    </style:style>
    <style:style style:name="T30" style:family="text">
      <style:text-properties officeooo:rsid="003df61c"/>
    </style:style>
    <style:style style:name="T31" style:family="text">
      <style:text-properties officeooo:rsid="003e3ec5"/>
    </style:style>
    <style:style style:name="T32" style:family="text">
      <style:text-properties officeooo:rsid="004522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ko skončiť vnútropolitickú krízu ?</text:p>
      <text:p text:style-name="P2"/>
      <text:p text:style-name="P3">Dámy a páni,</text:p>
      <text:p text:style-name="P4">dospeli do záveru nášho takpovediac experimentálneho stretnutia len s členmi a hosťami, ktorí potvrdili svoju účasť.</text:p>
      <text:p text:style-name="P5">Dnes sme si už pripomenuli to, čo vyslal k svetovým aj domácim lídrom takmer desaťročný Medzinárodný mierový výbor. <text:span text:style-name="T1">Zatiaľ bez želateľného výsledku, ale aj bez záujmu niektorých minulých aj súčasných politických lídrov.</text:span></text:p>
      <text:p text:style-name="P6">Spomenul som aj to, <text:span text:style-name="T2">že aj naše združenie a jeho MMV sa vyvíjal. Vyše štyroch rokov sme „vývojové“ problémy riešili, - a </text:span><text:span text:style-name="T3">sme. </text:span><text:span text:style-name="T4">Detailnejšie hodnotenie bude na našej www.</text:span></text:p>
      <text:p text:style-name="P6"><text:span text:style-name="T3">V tomto zariadení bolo posledné podujatie, keď sme našli súčinnosť s </text:span><text:span text:style-name="T5">jedinou </text:span><text:span text:style-name="T3">koaličnou stranou, </text:span><text:span text:style-name="T5">v tom čase – </text:span><text:span text:style-name="T6">v decembri 2019,</text:span><text:span text:style-name="T5"> </text:span><text:span text:style-name="T3">a dôstojne sa prezentovali svetovej organizácii </text:span><text:span text:style-name="T7">WFP <text:s/>so sídlom v štáte Iowa a jej prezidentovi amb. Kenneth Quinnovi </text:span><text:span text:style-name="T3"><text:s/>pod priamym riadením m</text:span><text:span text:style-name="T8">inistra zahraničných vecí </text:span><text:span text:style-name="T5">Spojených štátov. Vtedajšia veľvyslankyňa </text:span><text:span text:style-name="T8">n</text:span><text:span text:style-name="T7">ereagovala na </text:span><text:span text:style-name="T5">naše</text:span><text:span text:style-name="T7"> pozvanie, </text:span><text:span text:style-name="T9">tak ako jej predchodca a dvaja nasledujúci ambasadori. Z</text:span><text:span text:style-name="T7">účastniť sa odmietli <text:s/>prezident republiky, ako aj predseda vlády. </text:span><text:span text:style-name="T8">O viac ako <text:s/>srdečné <text:s/>a informačne i názorové bohaté prijatie <text:s/>sa <text:s/>vtedy postaral </text:span><text:span text:style-name="T1">aj </text:span><text:span text:style-name="T8">predseda NR SR A. Danko. </text:span><text:span text:style-name="T10">O úspešnosť tejto 4-dňovej <text:s/>návštevy sa p</text:span><text:span text:style-name="T1">ričinili</text:span><text:span text:style-name="T10"> páni P. Mihók, P. Čatloš, F. Pancurák a genmjr. S. Naďovič a tiež M. Babčanová. </text:span></text:p>
      <text:p text:style-name="P6"><text:span text:style-name="T10">Potom došla doba „temna“, keď spolu s covidom 19 sa rozvíjali krízové javy v slovenskej spoločnosti, ale aj v našom štátnom okolí a vôbec vo svete. O tom, čo bolo v medzinárodnom priestore som už povedal, ako sme to vnímali, ako sme reagovali, a boli zahanbení </text:span><text:span text:style-name="T11">mlčaním a nevôľou adresátov pochopiť ich zodpovednosť za komunikáciu s verejnosťou.</text:span></text:p>
      <text:p text:style-name="P7"/>
      <text:p text:style-name="P7">Dámy a páni,</text:p>
      <text:p text:style-name="P8"><text:span text:style-name="T1">n</text:span>ezáujem vládnych činiteľov SR o komunikáciu s naším združením pokračoval aj v roku 2020 a po zmene vlády sa potvrdil. <text:span text:style-name="T12">Covid – 19 bol v centre pozornosti, logicky, ale podnety na využitie elektronických možností na komunikáciu boli odmietané </text:span><text:span text:style-name="T13">maximálne </text:span><text:span text:style-name="T12"><text:s/></text:span><text:span text:style-name="T14">aspoň pracovníkmi sekretariátov, ale častejšie negované. Dozvedali sme sa, že je tomu tak kvôli našej komunikácii s misiami ČĽR a Ruska a osobnosťami z týchto štátov. A potom, kvôli nášmu vyhláseniu o migrácii, ktoré bolo pre bratislavskú kaviareň červeným súknom a vyvolalo <text:s/>niečo také ako bola v dávnych časoch honba na čarodejnice </text:span><text:span text:style-name="T9">voči </text:span><text:span text:style-name="T14">viacerý</text:span><text:span text:style-name="T9">m</text:span><text:span text:style-name="T14"> signatáro</text:span><text:span text:style-name="T9">m</text:span><text:span text:style-name="T14">. </text:span><text:span text:style-name="T15">Premiér</text:span><text:span text:style-name="T13">i</text:span><text:span text:style-name="T15">, </text:span><text:span text:style-name="T13">ich </text:span><text:span text:style-name="T15">ministri a viacerí koaliční a opoziční poslanci vôbec nereagovali na podnety našich členov, ktorí v živote potvrdili svoju odbornosť a renomé, ale aj vzťah k republike a naším osudom. O <text:s/>tom, že sme sa vyrovnali s touto situáciou sa môžete presvedčiť na našej www., kde sú informácie o našich aktivitách aj v období 2019 – 202</text:span><text:span text:style-name="T16">4</text:span><text:span text:style-name="T15">. </text:span></text:p>
      <text:p text:style-name="P9">My sme <text:span text:style-name="T17">tú</text:span> krízu prekonali a dokonali zmenou Stanov 12. 12. 2024. <text:span text:style-name="T17">Sme obrnení proti arogancii, proti demagógii, proti nadradenosti, proti nevedomosti a celkovej nezodpovednosti súčasníkov pozemských a postupne až vrcholových. Sme na tom lepšie ako v roku 1997, v roku 1999, v roku 2008, v roku 2020 a v <text:s/></text:span><text:span text:style-name="T18">nasledujúcich </text:span><text:span text:style-name="T17">rokoch až do toho aktuálneho. Občas si pripomíname rytiera de la Manchu, občas </text:span><text:soft-page-break/><text:span text:style-name="T17">utopistov, ale </text:span><text:span text:style-name="T16">dostanú sa na ich roveň a potom aspoň do realizačného bodu</text:span><text:span text:style-name="T17"> názory čestných ľudí vo všetkých vekových skupinách, a to už nehovorím o tých, ktorým naše združenie prejavilo hlbokú úctu za ich život, za ich výsledky a za ich postoje.</text:span></text:p>
      <text:p text:style-name="P9"/>
      <text:p text:style-name="P10">Dámy a páni,</text:p>
      <text:p text:style-name="P11"><text:span text:style-name="T16">v</text:span> slovenskej spoločnosti sa však vnútropolitická kríza prehlbuje a javí sa byť nekonečnou. Akoby jednotlivé politické strany, hnutia, či politické prúdy <text:span text:style-name="T19">neboli schopné čestnej výmeny názorov, vzájomného rešpektu, a nachádzania riešení spoločenských, hospodárskych a sociálnych otázok na všetkých úrovniach. Dodal by som, že toľko všemúdrych až geniálnych politikov, ktorí </text:span><text:span text:style-name="T16">(paradoxne) </text:span><text:span text:style-name="T19">dostali dôveru požadovaného počtu voličov, má Slovensko už po tretíkrát po parlamentných voľbách v roku 2023. </text:span><text:span text:style-name="T20">A <text:s/></text:span><text:span text:style-name="T21">dopracovali sme sa </text:span><text:span text:style-name="T20">takmer </text:span><text:span text:style-name="T21">k</text:span><text:span text:style-name="T20"> vyrovnanos</text:span><text:span text:style-name="T21">ti voličskej podpory </text:span><text:span text:style-name="T22">koalície a opozície.</text:span><text:span text:style-name="T21"> </text:span><text:span text:style-name="T22">Akoby by </text:span><text:span text:style-name="T23">koalícia s opozíciou, či naopak . A vždy bez „mlčiacej väčšiny“. Sú </text:span><text:span text:style-name="T22">nezmieriteľné a </text:span><text:span text:style-name="T24">n</text:span><text:span text:style-name="T21">aďalej </text:span><text:span text:style-name="T23">je tu</text:span><text:span text:style-name="T21"> „mlčiac</text:span><text:span text:style-name="T23">a</text:span><text:span text:style-name="T21"> väčšin</text:span><text:span text:style-name="T23">a</text:span><text:span text:style-name="T21">“ na úrovni </text:span><text:span text:style-name="T22">32-35% voličov.</text:span><text:span text:style-name="T20"> </text:span></text:p>
      <text:p text:style-name="P12"/>
      <text:p text:style-name="P12">Je to cesta do pekla, lebo v takomto ovzduší bude viac ako ťažké riešiť <text:span text:style-name="T25">podmienky pre udržanie doterajších trendov v hospodárstve, zložitosti v poľnohospodárstve v prípade klimatických </text:span><text:span text:style-name="T23">a iných (veterinárnych) </text:span><text:span text:style-name="T25">problémov a zabezpečiť </text:span><text:span text:style-name="T26">zdravotné a vzdelávacie potreby obyvateľstva, ako aj sociálnu primeranosť a dôstojnosť. </text:span><text:span text:style-name="T27">Je najvyšší čas, aby vláda SR pristúpila k zrozumiteľnému vysvetľovaniu aktuálnych problémov. Predovšetkým sa orientovala na mladých ľudí, ktorých je na protivládnych demonštráciách najviac. <text:s/></text:span><text:span text:style-name="T23">Tri štvrtiny, čo som si overil aj osobnou účasťou. </text:span><text:span text:style-name="T27"><text:s/></text:span><text:span text:style-name="T28">A potom, aby vláda SR prestala s toleranciou <text:s/>„prešľapov“ svojich členov a funkcionárov. </text:span><text:span text:style-name="T29">Tretím momentom v záujme zmiernenia vnútropolitického napätia môžu byť ako v minulosti pracovné večere predsedu vlády s predstaviteľmi <text:s/></text:span><text:span text:style-name="T30">troch najsledovanejších televíznych staníc, dvoch <text:s/>najsledovanejších rozhlasových staníc a troch printových médií s najvyšším nákladom. </text:span><text:span text:style-name="T31">Nikto nič lepšie nevymyslel ako zmierňovať vnútropolitické napätie prirodzenou i keď </text:span><text:span text:style-name="T32">občas</text:span><text:span text:style-name="T31"> trpkou cestou, a neutiekať sa ku </text:span><text:span text:style-name="T32">kupčeniu a nedajbože ku </text:span><text:span text:style-name="T31">korupcii.</text:span></text:p>
      <text:p text:style-name="P13">Potrebujeme rozumných, múdrych, informovaných ľudí, schopných dialógu, a práce nielen pre seba a rodinu, ale pre svoje okolie, obec – mesto, región, štát.</text:p>
      <text:p text:style-name="P13"/>
      <text:p text:style-name="P13">Ďakujem.</text:p>
      <text:p text:style-name="P13">Dr. Peter Kasalovský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1T08:55:03.668721700</meta:creation-date>
    <dc:date>2025-03-28T07:43:29.576841100</dc:date>
    <meta:editing-duration>PT2H51M19S</meta:editing-duration>
    <meta:editing-cycles>36</meta:editing-cycles>
    <meta:generator>LibreOffice/25.2.2.2$Windows_x86 LibreOffice_project/7370d4be9e3cf6031a51beef54ff3bda878e3fac</meta:generator>
    <meta:print-date>2025-03-26T11:58:48.491791600</meta:print-date>
    <meta:document-statistic meta:table-count="0" meta:image-count="0" meta:object-count="0" meta:page-count="2" meta:paragraph-count="16" meta:word-count="789" meta:character-count="5230" meta:non-whitespace-character-count="4432"/>
  </office:meta>
</office:document-meta>
</file>