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style:font-size-asian="16pt" style:font-name-complex="Times New Roman1" style:font-size-complex="16pt"/>
    </style:style>
    <style:style style:name="P2"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justify" style:justify-single-word="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 style:family="paragraph" style:parent-style-name="No_20_Spacing">
      <style:paragraph-properties fo:text-align="justify" style:justify-single-word="false"/>
      <style:text-properties officeooo:paragraph-rsid="001d14e9"/>
    </style:style>
    <style:style style:name="P7" style:family="paragraph" style:parent-style-name="No_20_Spacing">
      <style:paragraph-properties fo:text-align="justify" style:justify-single-word="false"/>
      <style:text-properties style:font-name="Times New Roman" fo:font-size="14pt" officeooo:paragraph-rsid="001d14e9" style:font-size-asian="14pt" style:font-name-complex="Times New Roman1" style:font-size-complex="14pt"/>
    </style:style>
    <style:style style:name="P8" style:family="paragraph" style:parent-style-name="No_20_Spacing">
      <style:paragraph-properties fo:text-align="justify" style:justify-single-word="false"/>
      <style:text-properties style:font-name="Times New Roman" fo:font-size="14pt" officeooo:paragraph-rsid="0021b75b" style:font-size-asian="14pt" style:font-name-complex="Times New Roman1" style:font-size-complex="14pt"/>
    </style:style>
    <style:style style:name="P9" style:family="paragraph" style:parent-style-name="No_20_Spacing">
      <style:paragraph-properties fo:text-align="justify" style:justify-single-word="false"/>
      <style:text-properties officeooo:paragraph-rsid="0021b75b"/>
    </style:style>
    <style:style style:name="P10"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list-style-name="WWNum1">
      <style:paragraph-properties fo:text-align="justify" style:justify-single-word="false"/>
    </style:style>
    <style:style style:name="P14" style:family="paragraph" style:parent-style-name="No_20_Spacing">
      <style:paragraph-properties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1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282cm" style:contextual-spacing="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officeooo:rsid="001c921b"/>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5" style:family="text">
      <style:text-properties style:font-name="Times New Roman" fo:font-size="14pt" officeooo:rsid="001dcb9f" style:font-size-asian="14pt" style:font-name-complex="Times New Roman1" style:font-size-complex="14pt"/>
    </style:style>
    <style:style style:name="T6" style:family="text">
      <style:text-properties style:font-name="Times New Roman" fo:font-size="14pt" officeooo:rsid="002b1665" style:font-size-asian="14pt" style:font-name-complex="Times New Roman1" style:font-size-complex="14pt"/>
    </style:style>
    <style:style style:name="T7" style:family="text">
      <style:text-properties style:font-name="Times New Roman" fo:font-size="14pt" fo:font-weight="bold" officeooo:rsid="002b1665" style:font-size-asian="14pt" style:font-weight-asian="bold" style:font-name-complex="Times New Roman1" style:font-size-complex="14pt" style:font-weight-complex="bold"/>
    </style:style>
    <style:style style:name="T8" style:family="text">
      <style:text-properties style:font-name="Times New Roman" fo:font-size="14pt" fo:font-weight="bold" officeooo:rsid="002fae39" style:font-size-asian="14pt" style:font-weight-asian="bold" style:font-name-complex="Times New Roman1" style:font-size-complex="14pt" style:font-weight-complex="bold"/>
    </style:style>
    <style:style style:name="T9" style:family="text">
      <style:text-properties officeooo:rsid="002c9eea"/>
    </style:style>
    <style:style style:name="T10"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1" style:family="text">
      <style:text-properties style:font-name="Times New Roman" fo:font-size="14pt" fo:font-style="italic" style:font-size-asian="14pt" style:font-style-asian="italic" style:font-name-complex="Times New Roman1" style:font-size-complex="14pt" style:font-style-complex="italic"/>
    </style:style>
    <style:style style:name="T12" style:family="text">
      <style:text-properties officeooo:rsid="002cf116"/>
    </style:style>
    <style:style style:name="T13" style:family="text">
      <style:text-properties style:font-name="Times New Roman" fo:font-size="14pt" fo:language="it" fo:country="IT" fo:font-style="italic" style:font-size-asian="14pt" style:font-style-asian="italic" style:font-name-complex="Times New Roman1" style:font-size-complex="14pt" style:font-style-complex="italic"/>
    </style:style>
    <style:style style:name="T14" style:family="text">
      <style:text-properties style:font-name="Times New Roman" fo:font-size="14pt" fo:language="de" fo:country="DE" fo:font-style="italic" style:font-size-asian="14pt" style:font-style-asian="italic" style:font-name-complex="Times New Roman1" style:font-size-complex="14pt" style:font-style-complex="italic"/>
    </style:style>
    <style:style style:name="T15" style:family="text">
      <style:text-properties style:font-name="Times New Roman" fo:font-size="14pt" fo:language="fr" fo:country="FR" fo:font-style="italic" style:font-size-asian="14pt" style:font-style-asian="italic" style:font-name-complex="Times New Roman1" style:font-size-complex="14pt" style:font-style-complex="italic"/>
    </style:style>
    <style:style style:name="T16" style:family="text">
      <style:text-properties style:font-name="Times New Roman" fo:font-size="14pt" fo:language="pt" fo:country="PT" fo:font-style="italic" style:font-size-asian="14pt" style:font-style-asian="italic"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Úvodné slovo na 299. podujatí združenia</text:p>
      <text:p text:style-name="P2"/>
      <text:p text:style-name="P3">Dobrý deň, dámy a páni,</text:p>
      <text:p text:style-name="P3">členovia a vzácni hostia, </text:p>
      <text:p text:style-name="P3">vážený veľvyslanec ČĽR v SR CAI Ge,</text:p>
      <text:p text:style-name="P2"/>
      <text:p text:style-name="P2">dnes sa tu schádza reprezentácia združenia po piatykrát od stretnutia s delegáciou svetovej World Food Prize, ktorú viedol jej prezident amb. Kenneth Quinn. To bolo v závere 2019. roka. Pohostinnosť tohto legendárneho restaurantu využívame aj dnes, keď hlavným smerom aktivít združenia sa aj podľa Stanov, ktoré schválilo 17. valné zhromaždenie 12. 12. 2024, je nielen hospodársky a sociálny rozvoj, ale <text:s/>aj mier. Ten je tak pre SR a nás ako jej občanov, ale aj v regionálnom, v kontinentálnom a vo svetovom meradle pre život ako taký to najdôležitejšie.</text:p>
      <text:p text:style-name="P2"/>
      <text:p text:style-name="P2">Program nášho stretnutia sa zmenil v závere minulého týždňa. Predovšetkým preto, že mám od vzniku združenia dodnes názor, či som presvedčený, že ľudia ako takí, hoc sú v akejkoľvek spoločenskej pozícii, majú vnímať to, čo znamená „okrúhly stôl“. Niekoľko rokov sme ho držali pri živote, predovšetkým v časoch – v prvých piatich rokoch našej existencie, keď sme sa schádzali vo vládnom hoteli Bôrik. Súhlasne to prijali naši zahraniční hostia, okrem iných prezident Slovinska Milan Kučan v roku 1994, prezident WEF prof. Klaus Schwab v roku 1996.</text:p>
      <text:p text:style-name="P2"/>
      <text:p text:style-name="P2">Princíp „okrúhleho stola“ – a to aj z hľadiska samotného členstva, napriek viacerým prostrediam, kde sme sa doteraz schádzali nebol prekážkou pre väčšinu členov – pre prezidentov republiky, svetové a domáce osobnosti, pre laureátov našich cien Zlatý biatec od roku 1993, Prominent ekonomiky od roku 1995, „Mierová cena zo Slovenska 2015“ od roku 2015 i keď neraz sme sa dozvedeli, že boli jednotlivci, ktorým to prekážalo, tak ako nominácie a udeľovanie našich cien. Až sa nechcelo veriť, že to bolo z prozaického dôvodu, z presvedčenia týchto osôb, že sú čosi viac a majú byť na tom najčestnejšom mieste. Po prvýkrát sa to ukázalo neskrývane na stretnutí s legendárnym Ferdinandom Piechom v hoteli Danube na prelome tisícročí, keď viacerí z prítomných členov vtedajšej vlády svoje miesto medzi smrteľnými podnikateľmi, akademikmi a činovníkmi z iných odvetví ľudskej činností vnímali ako lapsus z moje strany.</text:p>
      <text:p text:style-name="P2"/>
      <text:p text:style-name="P4"><text:span text:style-name="T1">Zotrval som na tomto princípe v našej činnosti, tak z hľadiska obsahu, aj foriem, no i komunikácie. Nebolo to vždy príjemné. Tak aj nedávno mi naši členovia nezávisle doniesli informácie, že vlády akože pravicové a viaceré diplomatické misie nás odmietajú pre komunikáciu s diplomatickými misiami Číny a Ruska. Iné vlády zas nemôžu pochopiť, ako sme mohli oceniť Zlatým biatcom Pavla </text:span><text:soft-page-break/><text:span text:style-name="T1">Demeša. Dodnes ctíme a budeme aj naďalej misie ČĽR, Ruska a Spojených štátov, ktoré s nami komunikovali a spolupracovali od prvých dní našej existencie. Vyše tridsať rokov je to len misia ČĽR. Po liste prezidentom Ruska a USA z 22. 2. 2022 s výzvou, aby pokračovali v dialógu s cieľom zabrániť konfrontácii na Ukrajine, ktorá sa skončila vojenskou konfrontáciou, ustali naše vzťahy s ruskou misiou. Americká misia už pred ôsmimi rokmi, keď sme organizovali prezentáciu „mierovej politiky“ troch veľmocí USA, Ruska a ČĽR negovala našu existenciu. K tomu sa ešte vrátim v inej súvislosti.</text:span></text:p>
      <text:p text:style-name="P2"/>
      <text:p text:style-name="P3">Dámy a páni,</text:p>
      <text:p text:style-name="P2">to bolo niekoľko myšlienok na úvod, ktoré musím doplniť ozrejmením situácie, ktorá ma síce nezaskočila, ale bola osobitným covidom v podmienkach združenia. Časť členstva sa dostala do deviatej dekády a má nadmieru ľudských a zdravotných starostí, časť zomrela, časť sa sústredila výlučne na svoje blaho, časť stratila pamäť na to, čo každého vynieslo medzi uctievaných za konkrétne veci, časť sa vytratila z členstva, z ktorého má vraj problémy tak s vládnymi, ako aj opozičnými <text:span text:style-name="T2">činiteľmi</text:span>, a najmä s bratislavskou kaviarňou, a tak si členstvo zachovalo 77 ľudí a dvadsať zahraničných VIP. Faktom je aj to, že ideály, ktoré sme dostali od našich prarodičov a rodičov, honosne vyjadrené pojmami bratstvo, rovnosť, solidarita a k tomu mier, sú pre viac ako dosť súčasníkov tabu, či dokonca nezmyselné. Iným faktom je aj to, že bohatší sa začali tváriť, že nemajú ani na to symbolické členské.</text:p>
      <text:p text:style-name="P2"/>
      <text:p text:style-name="P2">Ak som zrealizoval zmenu programu, tak preto, že so zreteľom na to, v akom stave je Svet, Európa, EÚ, región a Slovensko, nám to umožní pripomenúť si viaceré dokumenty, ktoré sme prijali, a v ktorých sú podnety, ba až návody, ako sa vrátiť do lepších čias. Svet má lídrov, ktorých si zvolil, a väčšina z nich sa postarala o prepad - skok do minulosti, v ktorej sa len snívalo o odzbrojení, o denuklearizácii, o vyrovnaní životnej úrovne v regióne, o približovanie nedostatočne rozvinutých <text:s/>k hospodársky najsilnejším štátom, o lepších podmienkach pre život človeka – pre jeho zdravie, pre jeho vzdelanosť a kultúrnosť. Pred polstoročím sa stal v <text:s/>moderných dejinách našej civilizácie takmer zázrak – dostali sme helsinský Záverečný akt Konferencie o <text:s/>bezpečnosti a spolupráci <text:s/>v Európe z roku 1975. <text:s/>Jeho desať princípov dalo všetkým ľuďom nádej, že je tu reálny proces, ked na mier a spoluprácu netreba vojenskú silu, ako to kedysi proklamoval český kráľ Juraj Podebradský. Nebol len európsky, ale signovali ho spolu s 33 štátmi <text:s/>aj euroazijský Sovietsky zväz, Spojené štáty a Kanada. A tak po historickej návšteva prezidenta R. Nixona v Pekingu a o niečo neskôr v Moskve, vyvrcholili snahy štátnikov tej doby o mier a, povedané obrazne i kvetnato, <text:s/>projektom nového <text:s/>života a nádej<text:span text:style-name="T2">ou</text:span> pre ostatný svet.</text:p>
      <text:p text:style-name="P3"/>
      <text:p text:style-name="P4"><text:span text:style-name="T3">Dámy a páni,</text:span><text:span text:style-name="T4"> </text:span></text:p>
      <text:p text:style-name="P5"><text:soft-page-break/>lenže <text:s/>cesta na vrchol bola brzdená neprajníkmi, <text:s/>fakľonosičmi, vyznávačmi jednej pravdy a odporcami mierovej koeexistencie národov a ich štátov. Napokon sa pohyb nahor zastavil. <text:s/>Záverečný akt bol <text:s/>postupne, no trvale vytláčaný do okrajových častí civilizácie <text:s text:c="2"/>a napokon až do zabudnutia. Okrem krasorečnenia a v nejednom prípade ľúbivej diplomacie sa rozvíjal kozmický program. Za letmi do kozmu boli <text:span text:style-name="T2">aj</text:span> vojenské záujmy, a tak sa rozvinuli jednotlivé typy balistickej rakety SS-18 Satan, ktoré vznikali od 1954.roka. Najničivejšia zbraň aj podľa NATO, 500-krát ničivejšia ako <text:s/>hirošimská bomba. Jediná <text:s/>balistická raketa s desiatimi hlavicami zlikviduje územie s plochou centrálnej Európy. A myslený protipól nezaostal, a tak v súčasnosti výzvy na zbrojenie sú viac menej absurdné. Západ je na tom podstatne lepšie s konvenčnými zbraňami ako Rusko, ale, čo s nimi, keď 90% jadrových zbraní majú Rusko a Spojené štáty. Že by to mali byť zbrane proti Rusku ?! Najskôr proti vnútorným nepriateľom, ktorým vždy bolo, je a bude <text:s/>nespokojné a rebelujúce obyvateľstvo. Tak ako to vidíme v nejednom sci-fi filme.</text:p>
      <text:p text:style-name="P5"/>
      <text:p text:style-name="P6"><text:span text:style-name="T4">V máji roku 2014 sme vyslali Otvorený list </text:span><text:span text:style-name="T3">Proti nezvratnej sterilizácii vyšších foriem života na planéte. Adresovaný bol <text:s/>svetovej verejnosti, prezidentom Ruska a Spojených štátov a ukrajinským občanom na podporu mierového a civilizovaného riešenia ukrajinskej krízy.</text:span><text:span text:style-name="T1"><text:line-break/></text:span></text:p>
      <text:p text:style-name="P7">Zo správania sa veľmocí neraz vychodí, že vnímajú iba a výlučne seba a svoje národy, čo značne deformuje už aj tak splošťovanú až k lineárnosti orientovanú verejnú mienku inde vo svete. Občas majú síce spoločný záujem, ale inokedy každý z nich chce byť hlavným činiteľom svetového vývoja, či dokonca histórie. Je nesporné, že vysoká súzvučnosť ich spolupráce a diplomacie môže zabraňovať vzniku fatálnej vojny spojenej s koncom civilizácie. V otázkach zachovania mieru môžu byť úspešné len vtedy, keď budú komunikovať lepšie ako v súčasnosti s ostatným svetom a jeho obyvateľstvom.</text:p>
      <text:p text:style-name="P7"/>
      <text:p text:style-name="P8">Lídri veľmocí sledujú vlastné záujmy, ale, pokiaľ chcú byť svetovými lídrami v skutkoch, tak im ostáva urobiť krok späť zo svojich myslených pozícií a pod kontrolou verejnosti rokovať o tom, ako podporiť mier, demokraciu a dôstojný život na Ukrajine. Bolo by to absurdné a veľmi nebezpečné, keby sa Rusko a Spojené štáty začali vzájomne označovať za protivníkov - nepriateľov. Také želania sú vždy medzi generálmi, ale aj vyvolávačmi novej "studenej vojny" a tiež vojenských konfrontácií. Na tomto sa verejne priživujú aj politici z pravého aj ľavého spektra.</text:p>
      <text:p text:style-name="P8"/>
      <text:p text:style-name="P9"><text:span text:style-name="T1">Neoddá sa rozmýšľať, čo by bolo, keby prvá, a v konečnom dôsledku aj posledná vojna na európskom kontinente začala na ukrajinskom teritóriu. Bola by to prehra Spojených štátov, Ruskej federácie, Európskej únie a ideálov celoeurópskej integrácie, ale predovšetkým by to bol knokaut Ukrajiny a jej </text:span><text:soft-page-break/><text:span text:style-name="T1">čestnej demokratickej verejnosti. Je vskutku najvyšší čas konať neodkladne a dať jasne najavo, že si neželáme doterajší vývoj a to, že v takejto situácii, keď ide o vojnu a o mier, chceme včasné a nestranné informácie o všetkých riešeniach ukrajinskej traumy. Spoliehame sa na prezieravosť a múdrosť prezidentov B. H. Obamu a V. V. Putina, že potvrdia svoje svetové líderstvo ako ich predchodcovia J. F. Kennedy a N. S. Chruščov, keď pred vyše polstoročím na poslednú chvíľu zachránili mier a odvrátili jadrovú katastrofu.<text:line-break/><text:line-break/></text:span><text:span text:style-name="T3">Kto zatlačí oči Európanom ?!,</text:span><text:span text:style-name="T1"> pod týmto titulom sme obrátili pozornosť na devastačné plány európskeho mieru a pomerov. Bolo to 31. 8. 2015, keď sme počúvali dobré rady, že máme zabudnúť na Schumana, Mitteranda, Kohla, de Gaulla, Adenaura a nahradiť ich v našich hlavách </text:span><text:span text:style-name="T5">menami</text:span><text:span text:style-name="T1"> nástupc</text:span><text:span text:style-name="T5">ov</text:span><text:span text:style-name="T1">. Nám sa to nepodarilo, a dodnes to vnímame ako prezieravosť, lebo tí „noví“ dokázali destabilizovať, prehlbovať rozdiely medzi členskými štátmi, </text:span><text:span text:style-name="T6">tlačiť ničím nekryté eurá – iba ako nepochopením momentálnej, alebo „oneskoronej“ inflácie,</text:span><text:span text:style-name="T1"> a riešiť „obranyschopnosť“. <text:s/></text:span><text:span text:style-name="T6">Naj</text:span><text:span text:style-name="T3">lacnejšou </text:span><text:span text:style-name="T7">obranyschopnosť</text:span><text:span text:style-name="T8">ou</text:span><text:span text:style-name="T3"> v dejinách <text:s/>našej galaxie, ale aj známeho vesmíru </text:span><text:span text:style-name="T7">by bola tá, ktorú by vyriešila</text:span><text:span text:style-name="T3"> diplomaci</text:span><text:span text:style-name="T7">a</text:span><text:span text:style-name="T3"> a zdravý rozum. </text:span></text:p>
      <text:p text:style-name="P10">Dobrá muzika zdvihne človeku náladu vždy. Potrebuje však dobrého skladateľa; jedným z takých hudobných „géniov“ je Thomas P. M. Baret. Tento človek báda na poli vojenských stratégií. Ako neochvejný globalizátor navrhuje zavŕšiť proces globalizácie jedným náboženstvom, jedinou kultúrou a jednou rasou, nie však vyhubením rás. Od roku 2002, keď boli výsledky jeho prác predložené ministrovi obrany Donaldovi Rumsfeldovi, sa udialo to, čo sa udialo.</text:p>
      <text:p text:style-name="P10">„Konečným cieľom je homogenizácia všetkých štátov na Zemi. To musí byť dosiahnuté zmiešaním rás s cieľom vzniku svetlohnedej rasy v Európe. Preto musí Európa prijať 1,5 milióna prisťahovalcov tretieho sveta. Výsledkom bude populácia ľudí s priemerným IQ 90, ktorí budú hlúpi na to aby chápali, a dosť inteligentami, aby pracovali“.</text:p>
      <text:p text:style-name="P10">Tieto slová myslenej „predohry“ každého smutného človeka dumajúceho nad svojím neradostným životným osudom uvádzajú do „extázy dobrej nálady“. <text:span text:style-name="T9">Ostatné sme vtedy publikovali a boli vnímaní ako kacíri.</text:span></text:p>
      <text:p text:style-name="P10">Pre užitočných idiotov podporujúcich súčasnú nezvládnuteľnú imigračnú situáciu v EÚ na zlepšenie nálady čitateľov len „úsmevné“ upozornenie od francúzskeho spisovateľa Henry Boreaux : „Väčšine ľudí sa iba raz v živote otvoria oči. A to v hodine smrti. Ale vtedy sa už domáci ponáhľajú zatlačiť ich.“</text:p>
      <text:p text:style-name="P11"><text:span text:style-name="T3">Do tretice, jestvuje náš dokument o hrozbách z robotizácie zbraní z marca 2017. </text:span><text:span text:style-name="T1">Aktuálnou témou práce Medzinárodného mierového výboru sú hrozby </text:span><text:soft-page-break/><text:span text:style-name="T1">robotizácie zbraní. V tejto súvislosti možno pripomenúť verejnosti citát z divadelnej hry Karla Čapka R.U.R. (Rossum’s Universal Robots) :</text:span><text:span text:style-name="T3">„...</text:span><text:span text:style-name="T10">Roboti nejsou lidé. Jsou mechanicky dokonalejší než my, mají úžasnou rozumovou inteligenci, ale nemají duši.“  „Můžete k nim promluvit, co chcete. Můžete jim přečíst bibli, logaritmy nebo co je vám libo. Můžete jim dokonce kázat o lidských právech“.</text:span></text:p>
      <text:p text:style-name="P11"><text:span text:style-name="T1">Po vyhodnotení stavu vo vývoji zbraní, ale najmä spôsobu vedenia vojnových konfliktov v 21. storočí Medzinárodný mierový výbor reaguje na technologické hrozby robotizácie vojny. „</text:span><text:span text:style-name="T10">Ak ľudia začnú používať naprogramované stroje určené na zabíjanie, stanú sa nebezpečnou súčasťou bežnej výzbroje a budú rozhodovať o živote a smrti.“ </text:span></text:p>
      <text:p text:style-name="P10">Ak ľudia začnú používať naprogramované stroje určené na zabíjanie, stanú sa nebezpečnou súčasťou bežnej výzbroje a budú rozhodovať o živote a smrti.</text:p>
      <text:p text:style-name="P10">Nevinné obete útokov technických prostriedkov sú mainstreamovými médiami ospravedlňované tým, že  by inak došlo k ďaleko väčším stratám na životoch. Zasahovanie médií do právnej praxe pred právoplatným rozhodnutím súdov, sa stalo metódou ich práce. Medzinárodný mierový výbor dôrazne odmieta takýto postup.</text:p>
      <text:p text:style-name="P10">Pre posilnenie účinkov medzinárodného verejného a súkromného práva a na základe vykonaných analýz následkov použitia automatizovaných vojnových prostriedkov odporúčame vláde SR:</text:p>
      <text:list text:style-name="WWNum1">
        <text:list-item>
          <text:p text:style-name="P12">V zahraničnej politike  postupovať obdobne, ako je uvedené v uznesení Európskeho parlamentu o 10. výročí Ottawského dohovoru o zákaze používania, skladovania, výroby a prevozu protipechotných mín a o ich zničení z roku 1997, ktorý SR prevzala do právneho systému Zákonom č. 121/1999 Z.z. o Dohovore o zákaze použitia protipechotných mín.</text:p>
        </text:list-item>
        <text:list-item>
          <text:p text:style-name="P13"><text:span text:style-name="T1">Civilné obete na životoch spôsobené automatickým prostriedkom po vyšetrení prípadu je potrebné považovať za vojnový zločin, a to v zhode s názorom organizácie </text:span><text:span text:style-name="T11">Amnesty International</text:span><text:span text:style-name="T1">.</text:span></text:p>
        </text:list-item>
        <text:list-item>
          <text:p text:style-name="P12">Na  pôde OSN  iniciovať  všeobecný a absolútny zákaz použitia takýchto prostriedkov v akýchkoľvek vojnových konfliktoch.</text:p>
        </text:list-item>
      </text:list>
      <text:p text:style-name="P11"><text:span text:style-name="T3">Dostali sme sa do času tretej dekády 21. storočia.</text:span><text:span text:style-name="T1"> <text:s/>Obrátili sme sa na prezidentov USA a Ruska 1. februára 2022 a uviedli sme o. i. : „ jestvuje aj neskonale úprimná a nezlomná viera, že Vy, pán prezident J. Biden, a Vy, pán </text:span><text:soft-page-break/><text:span text:style-name="T1">prezident V. V. Putin, budete viesť zmysluplný dialóg dovtedy, kým budú takpovediac temné miesta vo vzťahoch medzi Vašimi štátmi. Je tu neoceniteľná dôvera ľudí, že stojíte oboma nohami na zemi a máte na pamäti to, čo robí život životom a človečinu – záväznosť odkazu minulých generácií.. Či už kvôli tradíciám a jedinečnosti spolupráce v minulosti, kvôli Vaším predchodcom, ako ajspoločným úspechom v mene mieru, všestrannej spolupráce a zabezpečenia príťažlivejbudúcnosti našej civilizácie.</text:span></text:p>
      <text:p text:style-name="P10">Ukazuje sa opäť, a nie po prvýkrát v našom živote, ako je neoceniteľný a pre vývoj Sveta životabudičom otvorený vzťah a komunikácia prezidentov USA a Ruska. Občas sme však nervózni z toho, že Váš príklad zodpovednosti, morálky a úcty k predchodcom nesledujú pozorne Vaši spolupracovníci. Je to až neuveriteľné, ak chcú rozvíjať priateľské vzťahy len na úrovni najvyšších štátnych predstaviteľov. A všemožne bránia tomu, aby sa prihovárali aj prezidenti Vašich štátov k občanom Sveta a konkrétnych regiónov a štátov. Minuli sa tie časy, keď sa mohli dostať do kontaktu s obyčajnými ľuďmi a osobnosťami z tej-ktorej sféry ľudskej činnosti.</text:p>
      <text:p text:style-name="P10">Naša „Mierová cena zo Slovenska 2015“ vznikla v dôsledku otvorených a neefektívne riešených problémov medzi národmi a ich štátmi, ako aj obáv, že mier ako taký je príliš krehký kvôli neuváženým aktom niektorých politikov a z ich pocitov nadradenosti. Tento náš podnet s porozumením prijal v apríli 2021 aj pápež František i keď k opakovanému návrhu z konca roka 2014 na zvolanie celosvetovej bezpečnostnej a mierovej konferencie sa nevyjadril.</text:p>
      <text:p text:style-name="P10">Veríme, že to bude práve Váš prezidentský dialóg, ktorý sa stane začiatkom renesancie ľudskosti a života v nepomerne lepších podmienkach. A budete to Vy, ktorí sa zapíšu do pamäti ľudí súčasných aj budúcich generácií. Chceli by sme sa dožiť takej chvíle - časov, že prezidenti ako Vy sa dokážu prihovoriť aj k nám, ktorí bezhranične dôverujú Vašej súdnosti, prezieravosti a zodpovednosti za vývoj civilizácie a každého pozemšťana na planéte.“</text:p>
      <text:p text:style-name="P3">Dámy a páni, </text:p>
      <text:p text:style-name="P2"><text:span text:style-name="T12">p</text:span>ozvali sme k nám nominovaných na Zlatý biatec za rok 2025. Doktora Koreca, klinického onkológa, Ľubomíra Andrássyho, predsedu NKÚ SR a z Českej republiky Ing. Františka Bednaříka, zakladateľa a riaditeľa VÚ Cannasan, z.ú.</text:p>
      <text:p text:style-name="P4"><text:span text:style-name="T1">Títo páni boli nominovaní na Zlatý biatec, ktorý jestvuje od 1993. roka, má 303 laureátov, z toho je sedemdesiat VIP zo zahraničia. Úplnou náhodou sú medzi nimi generačné rozdiely, ale spoločné majú to, že svojou činnosťou majú byť prospešní svojmu okoliu. Teda, majú byť <text:s/>novými ľuďmi, ktorí sú <text:s/>v doterajšom živote nielen úspešní, ale majú pociťovať zodpovednosť za to, ako je na tom </text:span><text:soft-page-break/><text:span text:style-name="T1">„to“ okolie a jeho tvorcovia – ich súčasníci, či už na <text:s/>pracovisku, v <text:s/>mieste pobytu, v obci – v meste, v <text:s/>regióne, na kontinente, ba až v celom <text:s/>Svete. Takých ľudí predpovedal vo svetovom besteselleri Megatrendy 2000 jeho spoluautor americký prognostik, futurológ a <text:s/>spisovateľ John Naisbitt, ktorý si prišiel pred 27 rokmi na našu pôdu <text:s/>prevziať <text:s/>Zlatý biatec. </text:span><text:span text:style-name="T3">A to bol ešte čas, keď sme si nielen mysleli, ale sme verili, že Svet sa začne konečne približovať <text:s/>do novej jari, obrazne, do stavu, keď sa priam prederie po všetkých stránkach k novému životu.</text:span></text:p>
      <text:p text:style-name="P3"/>
      <text:p text:style-name="P3">Dámy a páni,</text:p>
      <text:p text:style-name="P4"><text:span text:style-name="T1">história Zlatého biatca je o jedinečných osobnostiach v konkrétnom čase a ich činoch-počinoch, o ich výnimočnosti z hľadiska vykonaného dobra, to zdôrazňujem. Aj preto, lebo niekoľkí laureáti v neskoršom živote dali zabudnúť verejnosti, ale aj ich pamätníkom na ich prospešnosť. Od skutkov sa prepracovali v nejednom prípade až k planosti vlastného života, a tak vlastne popreli to, za čo boli uznávaní a poctení aj našou komunitou. <text:s/>Už sme sa odnaučili nadchýnať sa sľubmi, záväzkami, <text:s/>predstavami – neraz krasorečnením kohokoľvek, hoc aj na pozíciach lídrov na akejkoľvek úrovni, a nimi virtuálne zobrazovanou budúcnosťou. <text:s/>Chceme od adeptov takpovediac ľudskej veľkosti už len skutky, ktoré tak či onak napomáhajú zlepšovať život, a to nielen v čase, keď už nebudeme. Ak už som spomenul Megatrendy 2000, tak v súvislostiach by som uviedol aj ten vskutku trpký fakt, že načrtnutý „projekt“ nového sveta autorskej dvojice John <text:s/>Naisbit – Patricia Aburdenová <text:s/>sa zmenil z dnešného pohľadu – od druhej dekády 21. storočia na utopický bestseller. <text:s/>Keď sme sa úplnou náhodou v tom čase stretli v centre Viedne, kde sa náhlil za svojou <text:s/>vydavateľkou, <text:s/>tak moju poznámku, že z Megatrendov 2000 je už platných len <text:s/>tých niekoľko riadkov o zodpovednosti úspešných, nebral ako uštipačnosť, ale </text:span><text:span text:style-name="T3">ako nesplnený sen a prehru zdravého rozumu.</text:span></text:p>
      <text:p text:style-name="P2"/>
      <text:p text:style-name="P4"><text:span text:style-name="T1">V roku 2021 odišiel do mysleného neba John <text:s/>Naisbitt ... V tomto čase nežičlivom pre plnenie snov, pre návrat do lepších čias, </text:span><text:span text:style-name="T3">keď mier je natoľko vzdialený od reálnosti ako planétka Pluto od Slnka</text:span><text:span text:style-name="T1">, tak sme si začali klásť otázku na úrovni hamletovského „Byť či nebyť“. <text:s text:c="2"/></text:span><text:span text:style-name="T3">Blíži sa kardinálny zlom ?</text:span><text:span text:style-name="T1"> To bola otázka vskutku z konca tohtoročnej zimy a s  nádejou, že v predjarí sa do Sveta vráti zdravý rozum. Nevrátil sa a </text:span><text:span text:style-name="T3">je tu jar, ale stále tu máme „civilizačnú zimu“.</text:span><text:span text:style-name="T1"> </text:span></text:p>
      <text:p text:style-name="P2"/>
      <text:p text:style-name="P4"><text:span text:style-name="T3">Akoby sme to tušili, keď sme o nej písali 16. januára 2025 pápežovi Františkovi :</text:span><text:span text:style-name="T1"> </text:span><text:span text:style-name="T11">„...Nepochybujem, že aj Vy, Vaša Svätosť, musíte byť <text:s/>smutný z toho, že po vianočnom posolstve sa nič podstatné nezmenilo v našom svete. Aj preto, najpokornejšie pripomíname a prosíme, aby ste od vyzývania svetových lídrov <text:s/>k ľudskosti a k riešeniu sporov a tlejúcich konfliktov pristúpili k využitiu Vašej autority tak, <text:s/>aby boli <text:s/> zmrazené prebiehajúce vojnové konflikty a  ich </text:span><text:soft-page-break/><text:span text:style-name="T11">riešenia sa stali predmetom diplomacie. Je to vskutku historická výzva práve v tomto čase a to <text:s/>v mene desať tisícov obetí a tiež útrap miliónov živých smrteľníkov. </text:span></text:p>
      <text:p text:style-name="P14"><text:s/>Som presvedčený, že práve Vy môžete nástojiť na lídrov všetkých národov a ich štátov, aby začali konať v záujme kvalitatívne novej bezpečnosti, odzbrojovacích procesov a vôbec demilitarizácie. Zbrojenie a prípravy na vojnu sú dôsledkom prehlbujúcich sa a takmer priepastných sociálnych, materiálnych a kultúrnych rozdielov medzi štátmi a regiónmi a takpovediac masívnej erózie v myslení a praktickom živote odvekých hodnôt.“</text:p>
      <text:p text:style-name="P2"/>
      <text:p text:style-name="P4"><text:span text:style-name="T3">V liste prezidentovi USA Donaldovi Trumpovi z 19. februára 2025 <text:s/>sa uvádza o. i. :</text:span><text:span text:style-name="T1"> </text:span><text:span text:style-name="T11">„.... prijmite našu poklonu za </text:span><text:span text:style-name="T13">revol</text:span><text:span text:style-name="T11">úciu, ktorá doslova otriasla nielen svetom ako takým, ale predovšetkým lídrami, ktorí sa spreneverili svojmu záväzku pracovať a žiť pre svoj <text:s/>národ a jeho blaho. Vaše zvolenie za prezidenta Spojený</text:span><text:span text:style-name="T14">ch </text:span><text:span text:style-name="T11">štátov začalo ich návrat do časov, keď boli Novým svetom a symbolom nov</text:span><text:span text:style-name="T15">é</text:span><text:span text:style-name="T16">ho a</text:span><text:span text:style-name="T11"> všestranne zmysluplnejšieho života našej civilizácie. To, čo ste vykonali potvrdzuje jednak zlatú éru pre Spojené štáty, ale aj pre ľudí so zdravým rozumom v ostatnom svete.</text:span></text:p>
      <text:p text:style-name="P4"><text:span text:style-name="T11">Väčšina naš</text:span><text:span text:style-name="T14">ich </text:span><text:span text:style-name="T11">členov, ktorí sú v zrelom veku a s relatívne úspešnými životnými príbehmi, <text:s/>si uvedomuje, že ste sa postarali o nástup k dejinným zmenám vo vývoji našej civilizácie. Stalo sa tak v čase, keď diplomacia bola potlačená </text:span><text:span text:style-name="T13">na perif</text:span><text:span text:style-name="T15">é</text:span><text:span text:style-name="T11">riu politiky nielen <text:s/>u vás, ale vo väčš</text:span><text:span text:style-name="T14">ine </text:span><text:span text:style-name="T11">štátov NATO, no i takpovediac demokratick</text:span><text:span text:style-name="T15">é</text:span><text:span text:style-name="T16">ho a</text:span><text:span text:style-name="T11"> vyspel</text:span><text:span text:style-name="T15">é</text:span><text:span text:style-name="T11">ho sveta. Keď sme sa <text:s/>1. februára 2022 <text:s/>prosebne obrátili na Vášho predchodcu, aby sa postaral o mierov</text:span><text:span text:style-name="T15">é </text:span><text:span text:style-name="T11">riešenie napätia medzi Ukrajinou a Ruskom, tak sme boli zahanbení jeho mlčaním a následným vývojom...“.</text:span></text:p>
      <text:p text:style-name="P14"/>
      <text:p text:style-name="P3">Dámy a páni,</text:p>
      <text:p text:style-name="P4"><text:span text:style-name="T1">dve osobnosti pápež František a prezident USA D. Trump vo svojich prejavoch a vo svojej činnosti <text:s/>silne vnímajú, že súčasné vojny majú ľudské obete. <text:s/>Takých ľudí ako sme my, ktorí mali svoj život, svoje sny, svoje aktivity, svoje rodiny a mali právo na život v mieri. </text:span><text:span text:style-name="T3">Státisíce životov bolo zmarených v tejto dekáde našej civilizácie, ale ani v jednom prípade ich lídri nevyvinuli taký diplomatický tlak, aby nedošlo k vojnovým konfliktom.</text:span><text:span text:style-name="T1"> Dospeli sme do čias, že navrch má akože „zabezpečovanie mieru vojenskou silou“, inak povedané, zbrojením za také finančné zdroje, ktoré by stačili na vyriešenie sociálnej a hospodárskej nedôstojnosti nielen na európskom a možno aj na africkom kontinente. Že by zbrojenie bolo „motorom ekonomiky“?, aj tak by sme mohli položiť otázku, ale, pokiaľ nám slúži mozog, tak odpoveď by bola jednoznačná. Treba vnímať, že v roku minulom išlo na zbrojenie rekordných 7,44 bilióna USD ... A napokon</text:span><text:span text:style-name="T3">, nie je v silách diplomacie dospieť k mierovej koeexistencii štátov ako takých a s vytvorením novej bezpečnosti vo svete ? </text:span><text:span text:style-name="T1">Akoby <text:s/>nebol pred polstoročím Záverečný akt KEBSu, ktorý je v platnosti, ale </text:span><text:soft-page-break/><text:span text:style-name="T1">nerešpektovaný svetovými lídrami a tými lídrami, ktorí chcú zbrojiť a zbrojiť, a mier chcú zabezpečovať „odstrašujúcou silou“. <text:s/>Dnes mier vyzbrojený UI viac rozumu do hláv politikov <text:s/>neprinesie. Skôr opak je pravdou.</text:span></text:p>
      <text:p text:style-name="P2"/>
      <text:p text:style-name="P4"><text:span text:style-name="T1">Kedysi pred vyše štyridsiatimi rokmi som mal príležitosť zhovárať sa v predsáli Siene federácie na Bratislavskom hrade s legendárnym <text:s/>sovietskym maršálom Dmitrijom F. Ustinovom. Zdôraznil, že Svet sa už dá zničiť niekoľkokrát, ale aj to, že </text:span><text:span text:style-name="T3">jedine diplomaciou a pokračovaním procesu odzbrojovania, a predovšetkým denuklearizácie bude možný mierový život. </text:span><text:span text:style-name="T1">Povedal mi aj toto : </text:span><text:span text:style-name="T11">„ ... na rozdiel od mojej generácie tá vaša a mladšia bude mať občas problém vedieť – overiť si, kto je priateľ a kto nepriateľ.“</text:span><text:span text:style-name="T1"> Žiaľ, jeho predpoveď, že <text:s/>keď budem v jeho veku, tak to bude práve naopak s odzbrojovaním a denuklearizáciou, sa <text:s/>plní. Obdobné názory som si vypočul od celého radu svetových osobností, <text:s/>ktoré komunikovali s nami <text:s/>za tých vyše tridsať rokov združenia <text:s/>a za polstoročie môjho života so mnou osobne. Jeden zo slovenských politikov, ktorý je známy vo svete, ma vyzýval, aby som zabudol na všetkých mŕtvych aj živých potentátov – legendy s takými názormi, lebo budúcnosť a zásluhy predsa majú súčasní vodcovia Európskej komisie. Človek so zdravým rozumom, a to dúfam, že je taký, nemôže prijať takú radu, keďže </text:span><text:span text:style-name="T3">výsledkom ich činnosti nie je vôbec pokles medzinárodného napätia.</text:span></text:p>
      <text:p text:style-name="P2"/>
      <text:p text:style-name="P4"><text:span text:style-name="T1">Nie je predsa nijakým tajomstvom, že zbrojenie vždy v dejinách viedlo k autokracii a k vojnám, či už vonkajším, alebo smerom dovnútra štátov. Všadeprítomné je nachádzanie, či dokonca priama a tiež nepriama tvorba - výroba štátnych nepriateľov, a to spravidla s pomocou médií, a „vodcovia“ majú na mysli iba a len vlastné pozície, inak hegemóniu vo vývoji vzťahov medzi národmi a ich štátmi. A to nespomenieme biznis. Tento vývoj, ktorý je v podstate demoralizujúcim, výrazne oslabil aj svetové organizácie. A podstatné je, že čoraz viac z ľudí je „bez rozumu“ a s pomalou, lež neustálou stratou človečenskosti – humánnosti, no i pamäte. O harmonizácii vzťahov v spoločnosti sa neoddá už ani hovoriť. </text:span><text:span text:style-name="T3">Ak teda si pripomenieme to, čo nám prekáža, a obsiahli ich aj tie tri spomínané listy svetovým lídrom, tak je tu istá - tlejúca nádej, že dôjde k istej radikálnej zmene v živote smrteľníkov.</text:span></text:p>
      <text:p text:style-name="P2"/>
      <text:p text:style-name="P3">Dámy a páni,</text:p>
      <text:p text:style-name="P2">diplomacia musí nahradiť zbrojenie a s ním spojenú  militarizáciu života. </text:p>
      <text:p text:style-name="P2">Rast vojenského materiálu nezmenšuje riziko vojnového konfliktu, ale znamená približovanie sa k osudovej konfrontácii – k apokalypse. </text:p>
      <text:p text:style-name="P2">Súčasná svetová výzbroj zničí definitívne niekoľkokrát a možno aj dvatisíckrát náš Svet. </text:p>
      <text:p text:style-name="P2">Finančné zdroje musia smerovať ku skvalitňovaniu života a podmienok pre dôstojný život v mieri. </text:p>
      <text:p text:style-name="P2"><text:soft-page-break/>V záujme našej civilizácie a eliminácie možnosti jej sebazničenia je nevyhnutné ozrejmovať verejnosti, že akákoľvek vojna s jadrovými a inými zbraňami hromadného ničenia je neprípustná a znamenala by všeobecnú skazu a koniec života. <text:s/></text:p>
      <text:p text:style-name="P2">Najprv treba neodkladne <text:s/>zastaviť vojnové konflikty, ako si predsavzal prezident USA D. Trump. Nič nie je také ako <text:s/>dielo utopistu „Slnečný štát“ od Tomasa <text:s/>Campanellu a to je len začiatok vývoja, na ktorý naráža D. Trump</text:p>
      <text:p text:style-name="P2">Následne treba podporiť autoritu Organizácie Spojených národov a v roku 2025  pripraviť premiérove celosvetovú konferenciu o bezpečnosti sveta s predsedníctvom prezidenta Spojených štátov, pokiaľ ho ostatné veľmoci požiadajú o takúto službu pre mier a život ako taký..</text:p>
      <text:p text:style-name="P4"><text:span text:style-name="T1">To je zrejmé z reakcií svetových lídrov na to, o čom sme im napísali a čo nás bytostne znepokojuje. </text:span><text:span text:style-name="T3">Lebo je predsa normálne želať si dobro, nielen zlatý vek pre Spojené štáty, ale chceme zlatý vek neodkladne pre celý Svet.</text:span></text:p>
      <text:p text:style-name="P3"/>
      <text:p text:style-name="P3">Dr. Peter Kasalovský</text:p>
      <text:p text:style-name="P2">Predstaviteľ združenia Neformálne ekonomické fórum</text:p>
      <text:p text:style-name="P2">Hospodársky klub – Medzinárodný mierový výbor</text:p>
      <text:p text:style-name="P2">od 19. augusta 1993 </text:p>
      <text:p text:style-name="P2"/>
      <text:p text:style-name="P4"><text:a xlink:type="simple" xlink:href="https://www.youtube.com/watch?v=wCwZFSA1TEU" office:target-frame-name="_blank" xlink:show="new" text:style-name="Internet_20_link" text:visited-style-name="Visited_20_Internet_20_Link"><text:span text:style-name="Internet_20_link"><text:span text:style-name="T3"/></text:span></text:a></text:p>
      <text:p text:style-name="P2"/>
      <text:p text:style-name="P15"/>
      <text:p text:style-name="P15" loext:marker-style-name="T3"/>
      <text:p text:style-name="P1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sk" fo:country="SK" style:letter-kerning="true" style:font-name-asian="Segoe UI" style:font-size-asian="12pt" style:language-asian="zh" style:country-asian="CN"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sk" fo:country="SK" style:letter-kerning="true" style:font-name-asian="Segoe UI" style:font-size-asian="12pt" style:language-asian="zh" style:country-asian="CN"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sk" fo:country="SK"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141cm" fo:margin-bottom="0.071cm" style:contextual-spacing="false" fo:keep-together="always" fo:keep-with-next="always"/>
      <style:text-properties fo:color="#2f5496"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071cm" fo:margin-bottom="0cm" style:contextual-spacing="false" fo:keep-together="always" fo:keep-with-next="always"/>
      <style:text-properties fo:color="#595959"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cm" fo:margin-bottom="0cm" style:contextual-spacing="false" fo:keep-together="always" fo:keep-with-next="always"/>
      <style:text-properties fo:color="#272727"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Nadpi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Register"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Standard" loext:linked-style-name="Názov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Podtitul_20_Char" style:class="chapter">
      <style:text-properties fo:color="#595959" loext:opacity="100%" fo:font-size="14pt" fo:letter-spacing="0.026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cia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Zvýraznená_20_citácia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sk" fo:country="SK" style:letter-kerning="true" style:font-name-asian="Segoe UI" style:font-family-asian="'Segoe UI'"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Nadpis_20_1_20_Char" style:display-name="Nadpis 1 Char" style:family="text" style:parent-style-name="Default_20_Paragraph_20_Font">
      <style:text-properties fo:color="#2f549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style:text-properties fo:color="#2f5496"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
      <style:text-properties fo:color="#2f5496" loext:opacity="100%"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
      <style:text-properties fo:color="#2f5496"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
      <style:text-properties fo:color="#2f5496"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
      <style:text-properties fo:color="#595959"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
      <style:text-properties fo:color="#595959"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
      <style:text-properties fo:color="#272727"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
      <style:text-properties fo:color="#272727"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Názov_20_Char" style:display-name="Názov Char" style:family="text" style:parent-style-name="Default_20_Paragraph_20_Font">
      <style:text-properties style:font-name="Calibri Light" fo:font-family="'Calibri Light'" style:font-family-generic="roman" style:font-pitch="variable" fo:font-size="28pt" fo:letter-spacing="-0.018cm" style:letter-kerning="true"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Podtitul_20_Char" style:display-name="Podtitul Char" style:family="text" style:parent-style-name="Default_20_Paragraph_20_Font">
      <style:text-properties fo:color="#595959" loext:opacity="100%" fo:font-size="14pt" fo:letter-spacing="0.026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cia_20_Char" style:display-name="Citácia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Zvýraznená_20_citácia_20_Char" style:display-name="Zvýraznená citácia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ez_20_zoznamu" style:display-name="Bez zoznamu">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í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0T18:03:00</meta:creation-date>
    <meta:initial-creator>Peter Kasalovský</meta:initial-creator>
    <dc:language>sk-SK</dc:language>
    <dc:date>2025-03-26T15:50:17.075649800</dc:date>
    <meta:editing-cycles>51</meta:editing-cycles>
    <meta:editing-duration>PT3H39M30S</meta:editing-duration>
    <meta:generator>LibreOffice/25.2.1.2$Windows_X86_64 LibreOffice_project/d3abf4aee5fd705e4a92bba33a32f40bc4e56f49</meta:generator>
    <meta:print-date>2025-03-26T15:10:04.380823400</meta:print-date>
    <meta:document-statistic meta:table-count="0" meta:image-count="0" meta:object-count="0" meta:page-count="10" meta:paragraph-count="60" meta:word-count="3862" meta:character-count="25067" meta:non-whitespace-character-count="21154"/>
    <meta:user-defined meta:name="AppVersion">15.0000</meta:user-defined>
    <meta:template xlink:type="simple" xlink:actuate="onRequest" xlink:title="Normal.dotm" xlink:href=""/>
  </office:meta>
</office:document-meta>
</file>